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rtgene 2 te Alblass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verzoek is ontvangen voor het <text:span text:style-name="nadrukvet">intrekken</text:span> van de op 15 maart 2019, kenmerk ODH-2018-00142361, verleende vergunning omdat het bodemenergiesysteem nooit is gerealiseerd. De locatie betreft <text:span text:style-name="nadrukvet">Cortgene 2, 2951 ED te Alblasserdam</text:span> (zaaknummer <text:span text:style-name="nadrukvet">0108721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2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Een verzoek is ontvangen voor het intrekken van een verleende vergunning. </meta:user-defined>
    <dc:language>nl</dc:language>
    <meta:user-defined meta:name="OVERHEIDop.locatietype/OVERHEIDop.gebiedsmarkering">Adres</meta:user-defined>
    <meta:user-defined meta:name="DC.title">Aanvraag Waterwet, Cortgene 2 te Alblass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22</meta:user-defined>
    <meta:user-defined meta:name="OVERHEIDop.PrbID/DC.identifier">prb-2023-15122</meta:user-defined>
    <meta:user-defined meta:name="OVERHEIDop.versieInformatie"/>
  </office:meta>
</office:document-meta>
</file>