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olvay Solutions Nederland BV - Energieweg 1 te Klundert - OLO 8170895 - Z2023- 000026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Solvay Solutions Nederland BV, gelegen aan de Energieweg 1 te Klundert.</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plaatsing van een derde warmtekast, voor de inrichting gelegen aan de Energieweg 1 te Klundert.</text:p>
            <text:p text:style-name="last-al">Aan deze procedure is het kenmerk Z2023-000026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170895 - Z2023- 00002654</meta:user-defined>
    <dc:language>nl</dc:language>
    <meta:user-defined meta:name="OVERHEIDop.locatietype/OVERHEIDop.gebiedsmarkering">Adres</meta:user-defined>
    <meta:user-defined meta:name="DC.title">Verlengen beslistermijn omgevingsvergunning Solvay Solutions Nederland BV - Energieweg 1 te Klundert - OLO 8170895 - Z2023- 00002654</meta:user-defined>
    <meta:user-defined meta:name="DCTERMS.W3CDTF/DCTERMS.available">2023-12-19</meta:user-defined>
    <meta:user-defined meta:name="DCTERMS.W3CDTF/OVERHEIDop.jaargang">2023</meta:user-defined>
    <meta:user-defined meta:name="OVERHEIDop.publicationIssue">15121</meta:user-defined>
    <meta:user-defined meta:name="OVERHEIDop.PrbID/DC.identifier">prb-2023-15121</meta:user-defined>
    <meta:user-defined meta:name="OVERHEIDop.versieInformatie"/>
  </office:meta>
</office:document-meta>
</file>