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Westpoort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Westpoort kadastrale sectie D, perceelnummer 2430 in Hoogkerk (Groningen) een omgevingsvergunning op grond van de Wet algemene bepalingen omgevingsrecht (Wabo) te verlenen. Het ontwerpbesluit heeft betrekking op de nieuwbouw van een datacenter.</text:p>
            <text:p text:style-name="common-al">Tevens wordt bekend gemaakt dat het Waterschap Noorderzijlvest, het bevoegd gezag voor het verlenen van de watervergunning, voornemens is een watervergunning te verlenen. Omdat de aanvragen gelijktijdig zijn ingediend en inhoudelijk samenhangen worden deze gecoördineerd afgehandeld. Het ontwerp van de watervergunning wordt separaat door Waterschap Noorderzijlvest verzonden en gepubliceerd.</text:p>
            <text:p text:style-name="common-al">In deze brief informeren wij u over ons besluit met betrekking tot deze vormvrije m.e.r.-beoordelingsnotitie.</text:p>
            <text:p text:style-name="common-al">
            <text:span text:style-name="nadrukvet">Besluit</text:span>
          </text:p>
            <text:p text:style-name="common-al">Gedeputeerde Staten heeft op 23 februari 2023 besloten, dat voor de beoogde activiteit, het oprichten van een datacenter, aan de locatie Westpoort in Groningen geen milieueffectrapport of een milieueffectbeoordelingsrapport nodig is. Het vormvrije m.e.r.-beoordelingsbesluit is bijgevoegd.</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text:p>
            <text:p text:style-name="common-al">
            <text:span text:style-name="nadrukvet">Inzage  </text:span>
          </text:p>
            <text:p text:style-name="common-al">Dit betekent dat wij een ontwerpbesluit van de omgevingsvergunning ter inzage moeten leggen.  Het ontwerpbesluit en bijbehorende stukken en onze vormvrije m.e.r.-beoordelingsbesluit van  d.d. 23 februari 2023, liggen vanaf de dag na publicatie tot en met zes weken later ter inzage bij: </text:p>
            <text:list text:style-name="id1-3-2-1-1-9">
              <text:list-item text:style-override="id1-3-2-1-1-9-1">
                <text:number>-</text:number>
                <text:p text:style-name="al">provincie Groningen, St. Jansstraat 4, 9712 JH Groningen;</text:p>
              </text:list-item>
              <text:list-item text:style-override="id1-3-2-1-1-9-2">
                <text:number>-</text:number>
                <text:p text:style-name="al">de gemeente Groningen, Harm Buiterplein 1 in Groningen.</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47669</meta:user-defined>
    <dc:language>nl</dc:language>
    <meta:user-defined meta:name="OVERHEIDop.locatietype/OVERHEIDop.gebiedsmarkering">Buurt</meta:user-defined>
    <meta:user-defined meta:name="DC.title">Ontwerpbesluit aanvraag omgevingsvergunning, Westpoort in Groningen</meta:user-defined>
    <meta:user-defined meta:name="OVERHEIDop.datumEindeReactietermijn">2024-02-01</meta:user-defined>
    <meta:user-defined meta:name="OVERHEIDop.terinzageleggingBG">https://www.provinciegroningen.nl/publicatievoorstellen/publicatievoorstel/90b0688c-0000-c71a-a922-4ead48c5005a/</meta:user-defined>
    <meta:user-defined meta:name="DCTERMS.W3CDTF/DCTERMS.available">2023-12-20</meta:user-defined>
    <meta:user-defined meta:name="DCTERMS.W3CDTF/OVERHEIDop.jaargang">2023</meta:user-defined>
    <meta:user-defined meta:name="OVERHEIDop.publicationIssue">15114</meta:user-defined>
    <meta:user-defined meta:name="OVERHEIDop.PrbID/DC.identifier">prb-2023-15114</meta:user-defined>
    <meta:user-defined meta:name="OVERHEIDop.versieInformatie"/>
  </office:meta>
</office:document-meta>
</file>