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Ossenwaard 2a,b,c Cothen UT035200167 </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heeft de sanering uitgevoerd en het evaluatieverslag ingediend bij Gedeputeerde Staten van Utrecht. Op basis van de aangeleverde gegevens besluiten Gedeputeerde Staten het volgende: </text:p>
            <text:p text:style-name="common-al">- Het tussenevaluatieverslag voldoet aan de eisen van artikel 39c van de Wet bodembescherming. De fase 1a (ontgraven van het brongebied en de aanleg van het beheerssysteem voor fase 1b) is uitgevoerd conform het gefaseerd saneringsplan en de wijzigingen hierop waarmee Gedeputeerde Staten hebben ingestemd. Gedeputeerde Staten stemmen daarom op grond van artikel 39c, tweede lid, van de Wet bodembescherming in met het tussenevaluatieverslag. </text:p>
            <text:p text:style-name="common-al">- Op basis van deze beschikking vervalt de eis tot instandhouding van de respectievelijke tijdelijke beheersmaatregelen (TBM) 1 (dampdichte voorzieningen ter plaatse van Ossenwaard 2A en het periodiek nemen van binnenluchtmetingen Ossenwaard 5 en 7) en 2 (periodieke drinkwaterbemonsteringen Ossenwaard 5 en 7) uit onze beschikking van 21 januari 2021. Deze beschikking heeft geen betrekking op de beheersing en/of sanering (fase 1b en 2) van het grondwater. Zolang er geen beschikking is genomen op het eindresultaat dient de TBM 3 (grondwaterbeheersing) uit onze beschikking van 21 januari 2021 in stand te worden gehouden. </text:p>
            <text:p text:style-name="common-al">Het ontwerpbesluit heeft 6 weken ter inzage gelegen. Het besluit is niet gewijzigd ten opzichte van het ontwerpbesluit. Er zijn geen mondelinge en/of schriftelijke zienswijzen ingediend.</text:p>
            <text:p text:style-name="common-al">Verzenddatum beschikking: 8 februari 2023</text:p>
            <text:p text:style-name="common-al">Startdatum bezwaartermijn beschikking: 9 februari 2023</text:p>
            <text:p text:style-name="common-al">
            <text:span text:style-name="nadrukvet">Beroep aantekenen </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 </text:p>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 </text:p>
              </text:list-item>
              <text:list-item text:style-override="id1-3-2-1-1-10-3">
                <text:number>3.</text:number>
                <text:p text:style-name="al">niet-belanghebbende die verschoonbaar geen of te laat een zienswijze als bedoeld in artikel 3:15 van de Algemene wet bestuursrecht heeft ingebracht tegen het ontwerpbesluit. </text:p>
              </text:list-item>
            </text:list>
            <text:p text:style-name="common-al">De mogelijkheid tot het instellen van beroep laat onverlet dat de bestuursrechter de beroepsgronden zal toetsen aan het relativiteitsvereiste in de zin van artikel 8:69a van de Algemene wet bestuursrecht. </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 </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26740. U kunt de stukken ook inzien bij de RUD Utrecht, Archimedeslaan 6, 3584 BA in Utrecht of bij de gemeente Wijk bij Duurstede.</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00167 </meta:user-defined>
    <dc:language>nl</dc:language>
    <meta:user-defined meta:name="OVERHEIDop.locatietype/OVERHEIDop.gebiedsmarkering">Adres</meta:user-defined>
    <meta:user-defined meta:name="DC.title">Provincie Utrecht Wbb bodemverontreiniging in de gemeente Wijk bij Duurstede: Ossenwaard 2a,b,c Cothen UT035200167</meta:user-defined>
    <meta:user-defined meta:name="DCTERMS.W3CDTF/DCTERMS.available">2023-02-10</meta:user-defined>
    <meta:user-defined meta:name="DCTERMS.W3CDTF/OVERHEIDop.jaargang">2023</meta:user-defined>
    <meta:user-defined meta:name="OVERHEIDop.publicationIssue">1511</meta:user-defined>
    <meta:user-defined meta:name="OVERHEIDop.PrbID/DC.identifier">prb-2023-1511</meta:user-defined>
    <meta:user-defined meta:name="OVERHEIDop.versieInformatie"/>
  </office:meta>
</office:document-meta>
</file>