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chouwburgplein 50 te Rotter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aanvraag om vergunning is ontvangen voor het aanleggen van een open bodemenergiesysteem t.b.v. de duurzame klimatisering van een concert- en congresgebouw. De locatie betreft <text:span text:style-name="nadrukvet">Schouwburgplein 50, 3012 CL te Rotterdam</text:span> (zaaknummer <text:span text:style-name="nadrukvet">0108488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10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0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0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aanvraag om vergunning is ontvangen voor het aanleggen van een open bodemenergiesysteem t.b.v. de duurzame klimatisering van een concert- en congresgebouw. </meta:user-defined>
    <dc:language>nl</dc:language>
    <meta:user-defined meta:name="OVERHEIDop.locatietype/OVERHEIDop.gebiedsmarkering">Adres</meta:user-defined>
    <meta:user-defined meta:name="DC.title">Aanvraag Waterwet, Schouwburgplein 50 te Rotterdam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106</meta:user-defined>
    <meta:user-defined meta:name="OVERHEIDop.PrbID/DC.identifier">prb-2023-15106</meta:user-defined>
    <meta:user-defined meta:name="OVERHEIDop.versieInformatie"/>
  </office:meta>
</office:document-meta>
</file>