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ippon Gases Netherlands B.V. (2384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ippon Gases Netherlands B.V.</text:p>
            <text:p text:style-name="common-al">Locatie : Beugsloepweg 3, 3133 KV te Vlaardingen</text:p>
            <text:p text:style-name="common-al">Activiteit : Milieuneutraal wijzigen</text:p>
            <text:p text:style-name="common-al">Voor : Wijzigingen in de vergunning met betrekking tot giftige gassen en het wijzigen van een lijst </text:p>
            <text:p text:style-name="common-al"> met gevaarlijke stoffen</text:p>
            <text:p text:style-name="common-al">Aanvraagdatum : 11 december 2023</text:p>
            <text:p text:style-name="common-al">OLO nummer : 8258821</text:p>
            <text:p text:style-name="common-al">Zaaknummer : 23844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84477 en het Olo nummer: 82588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4477</meta:user-defined>
    <meta:user-defined meta:name="DCTERMS.abstract">GS hebben aanvraag omgevingsvergunning met reguliere voorbereidingsprocedure ontvangen voor wijzigingen mbt giftige gassen en wijzigen lijst met gevaarlijke stoffen. </meta:user-defined>
    <dc:language>nl</dc:language>
    <meta:user-defined meta:name="OVERHEIDop.locatietype/OVERHEIDop.gebiedsmarkering">Adres</meta:user-defined>
    <meta:user-defined meta:name="DC.title">Kennisgeving aanvraag Nippon Gases Netherlands B.V. (2384477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101</meta:user-defined>
    <meta:user-defined meta:name="OVERHEIDop.PrbID/DC.identifier">prb-2023-15101</meta:user-defined>
    <meta:user-defined meta:name="OVERHEIDop.versieInformatie"/>
  </office:meta>
</office:document-meta>
</file>