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ijziging tenaamstelling vergunning Wet natuurbescherming, Perceel Haaksbergen HBG01 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ontvingen wij een aanvraag voor een wijziging tenaamstelling vergunning Wet natuurbescherming voor de locatie Perceel Haaksbergen HBG01 R 193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4 jan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luit tot wijziging op locatie Perceel Haaksbergen HBG01 R 193</meta:user-defined>
    <dc:language>nl</dc:language>
    <meta:user-defined meta:name="OVERHEIDop.locatietype/OVERHEIDop.gebiedsmarkering">Vlak</meta:user-defined>
    <meta:user-defined meta:name="DC.title">Kennisgeving besluit wijziging tenaamstelling vergunning Wet natuurbescherming, Perceel Haaksbergen HBG01 R 193</meta:user-defined>
    <meta:user-defined meta:name="DCTERMS.W3CDTF/DCTERMS.available">2023-01-06</meta:user-defined>
    <meta:user-defined meta:name="DCTERMS.W3CDTF/OVERHEIDop.jaargang">2023</meta:user-defined>
    <meta:user-defined meta:name="OVERHEIDop.externeBijlage">Geanonimiseerde wijziging tenaamstelling|exb-2023-733</meta:user-defined>
    <meta:user-defined meta:name="OVERHEIDop.publicationIssue">151</meta:user-defined>
    <meta:user-defined meta:name="OVERHEIDop.PrbID/DC.identifier">prb-2023-151</meta:user-defined>
    <meta:user-defined meta:name="OVERHEIDop.versieInformatie"/>
  </office:meta>
</office:document-meta>
</file>