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 Ontheffing houtopstanden Wet Natuurbescherming op locatie  LNK00 N 10920 en LNK00 U 3570, Josink Esweg/Westerval en Usseler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ontvingen wij een aanvraag voor een het behandelen van een aanvraag voor een beschikking voor de locatie LNK00 N 10920 en LNK00 U 3570, Josink Esweg/Westerval en Usseleresweg. Gedeputeerde Staten hebben besloten dat de Ontheffing houtopstanden Wet Natuurbescherming wordt toegekend. Het besluit en de bijbehorende stukken zijn in te zien op <text:a xlink:href="https://jeleefomgeving.nl/inzien/001900328/598513a3-9b2f-11ee-8161-005056011332" xlink:type="simple">jeleefomgeving.nl/inzien/001900328/598513a3-9b2f-11ee-8161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6 januar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9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9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9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068</meta:user-defined>
    <meta:user-defined meta:name="DCTERMS.abstract">Betreft: Besluit op aanvraag op locatie LNK00 N 10920 en LNK00 U 3570, Josink Esweg/Westerval en Usselereswe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een beschikking Ontheffing houtopstanden Wet Natuurbescherming op locatie  LNK00 N 10920 en LNK00 U 3570, Josink Esweg/Westerval en Usseleresweg</meta:user-defined>
    <meta:user-defined meta:name="OVERHEIDop.datumEindeReactietermijn">2024-01-26</meta:user-defined>
    <meta:user-defined meta:name="OVERHEIDop.terinzageleggingBG">https://jeleefomgeving.nl/inzien/001900328/598513a3-9b2f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099</meta:user-defined>
    <meta:user-defined meta:name="OVERHEIDop.PrbID/DC.identifier">prb-2023-15099</meta:user-defined>
    <meta:user-defined meta:name="OVERHEIDop.versieInformatie"/>
  </office:meta>
</office:document-meta>
</file>