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goedkeuring van Faunabeheerplan ree 2024-2029 en ontheffing Wet natuurbescherming populatiebeheer ree, in de leefgebieden Schouwen-Duiveland, Tholen &amp; Sint-Philipsland, Walcheren, Zuid-Beveland, Reimerswaal, Noord-Beveland en Oost-Zeeuws-Vlaa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in het kader van artikel 3.12 lid 7 van de Wet natuurbescherming het Faunabeheerplan ree 2024-2029 goedkeuren. Daarnaast verleent Gedeputeerde Staten van Zeeland in het kader van artikel 3.17 van de Wet natuurbescherming ontheffing aan de Faunabeheereenheid Zeeland voor populatiebeheer van reeën door middel van het doden met een geweer en honden, niet zijnde lange honden, van één uur voor zonsopkomst tot één uur na zonsondergang in de leefgebieden Schouwen- Duiveland, Tholen &amp; Sint- Philipsland, Walcheren, Zuid- Beveland, Reimerswaal, Noord- Beveland en Oost Zeeuws- Vlaanderen. Ontheffing wordt verleend in het belang van de volksgezondheid en openbare veiligheid of om andere dwingende redenen van groot openbaar belang (verkeersveiligheid). De ontheffing heeft een looptijd van 1 januari 2024 tot en met 31 december 2029. Het zaaknummer van deze besluiten is: 359735. </text:p>
            <text:p text:style-name="tussenkopcur">
            <text:span text:style-name="nadrukvet">Ter inzage</text:span>
          </text:p>
            <text:p text:style-name="common-al">De stukken liggen tot 6 weken na de publicatiedatum ter inzage.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359735 te vermelden.</text:p>
            <text:p text:style-name="common-al"/>
            <text:p text:style-name="tussenkopcur">
            <text:span text:style-name="nadrukvet">Beroep</text:span>
          </text:p>
            <text:p text:style-name="common-al">Tegen het goedkeuringsbesluit staat geen beroep open. Belanghebbenden die een zienswijze tegen het ontwerpbesluit van de ontheffing populatiebeheer ree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09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9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9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359735</meta:user-defined>
    <meta:user-defined meta:name="DCTERMS.abstract">Verlening goedkeuring van Faunabeheerplan ree 2024-2029 en ontheffing Wet natuurbescherming populatiebeheer ree, in de leefgebieden Schouwen-Duiveland, Tholen &amp; Sint-Philipsland, Walcheren, Zuid-Beveland, Reimerswaal, Noord-Beveland en Oost-Zeeuws-Vlaand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rovincie Zeeland - Verlening goedkeuring van Faunabeheerplan ree 2024-2029 en ontheffing Wet natuurbescherming populatiebeheer ree, in de leefgebieden Schouwen-Duiveland, Tholen &amp; Sint-Philipsland, Walcheren, Zuid-Beveland, Reimerswaal, Noord-Beveland en Oost-Zeeuws-Vlaanderen</meta:user-defined>
    <meta:user-defined meta:name="OVERHEIDop.datumEindeReactietermijn">2024-01-31</meta:user-defined>
    <meta:user-defined meta:name="OVERHEIDop.TilID/OVERHEIDop.terinzageleggingOP">til-2023-22402</meta:user-defined>
    <meta:user-defined meta:name="DCTERMS.W3CDTF/DCTERMS.available">2023-12-20</meta:user-defined>
    <meta:user-defined meta:name="DCTERMS.W3CDTF/OVERHEIDop.jaargang">2023</meta:user-defined>
    <meta:user-defined meta:name="OVERHEIDop.publicationIssue">15098</meta:user-defined>
    <meta:user-defined meta:name="OVERHEIDop.PrbID/DC.identifier">prb-2023-15098</meta:user-defined>
    <meta:user-defined meta:name="OVERHEIDop.versieInformatie"/>
  </office:meta>
</office:document-meta>
</file>