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kantoorunits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</text:p>
            <text:p text:style-name="common-al">Voor : Het plaatsen van kantoorunits</text:p>
            <text:p text:style-name="common-al">Aanvraagdatum : 5 december 2023</text:p>
            <text:p text:style-name="common-al">OLO nummer : 8161545</text:p>
            <text:p text:style-name="common-al">Zaaknummer : 238256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82566 en het Olo nummer: 81615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097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7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vraag reguliere omgevingsvergunning voor plaatsen kantoorunits</meta:user-defined>
    <meta:user-defined meta:name="DCTERMS.abstract">Aanvraag reguliere omgevingsvergunning voor plaatsen kantoorunits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kantoorunits, Industrieweg 10 in Sluiskil</meta:user-defined>
    <meta:user-defined meta:name="DCTERMS.W3CDTF/DCTERMS.available">2023-12-20</meta:user-defined>
    <meta:user-defined meta:name="DCTERMS.W3CDTF/OVERHEIDop.jaargang">2023</meta:user-defined>
    <meta:user-defined meta:name="OVERHEIDop.publicationIssue">15097</meta:user-defined>
    <meta:user-defined meta:name="OVERHEIDop.PrbID/DC.identifier">prb-2023-15097</meta:user-defined>
    <meta:user-defined meta:name="OVERHEIDop.versieInformatie"/>
  </office:meta>
</office:document-meta>
</file>