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otterdam Hydrogen Company B.V. (23719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Rotterdam Hydrogen Company B.V. </text:p>
            <text:p text:style-name="common-al">Locatie : Ierse Zeeweg 4, 3199 RB  te Rotterdam-Maasvlakte</text:p>
            <text:p text:style-name="common-al">Activiteit : Milieuneutraal wijzigen</text:p>
            <text:p text:style-name="common-al">Voor : Het implementeren van een afvalwatersysteem voor de H2 Electrolyse fabriek   (HH1).</text:p>
            <text:p text:style-name="common-al">Aanvraagdatum : 28 november 2023</text:p>
            <text:p text:style-name="common-al">OLO nummer : 8226647</text:p>
            <text:p text:style-name="common-al">Zaaknummer : 2371972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71972 en het Olo nummer: 82266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096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9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96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71972</meta:user-defined>
    <meta:user-defined meta:name="DCTERMS.abstract">GS hebben aanvraag omgevingsvergunning met reguliere voorbereidingsprocedure ontvangen voor implementeren afvalwatersysteem voor H2 Electrolyse fabriek. </meta:user-defined>
    <dc:language>nl</dc:language>
    <meta:user-defined meta:name="OVERHEIDop.locatietype/OVERHEIDop.gebiedsmarkering">Adres</meta:user-defined>
    <meta:user-defined meta:name="DC.title">Kennisgeving aanvraag Rotterdam Hydrogen Company B.V. (2371972)</meta:user-defined>
    <meta:user-defined meta:name="DCTERMS.W3CDTF/DCTERMS.available">2023-12-19</meta:user-defined>
    <meta:user-defined meta:name="DCTERMS.W3CDTF/OVERHEIDop.jaargang">2023</meta:user-defined>
    <meta:user-defined meta:name="OVERHEIDop.publicationIssue">15096</meta:user-defined>
    <meta:user-defined meta:name="OVERHEIDop.PrbID/DC.identifier">prb-2023-15096</meta:user-defined>
    <meta:user-defined meta:name="OVERHEIDop.versieInformatie"/>
  </office:meta>
</office:document-meta>
</file>