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ude Vijfhuizerweg 6, Schiphol - Aircraft Fuel Supply B.V. - het aanleggen van een hydrantsysteem met zes brandstofhydrantputten en een back-up 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hydrantsysteem met zes brandstofhydrantputten en een back-up leiding. Ontvangstdatum aanvraag: 12-12-2023 Aanvrager: Aircraft Fuel Supply B.V. Zaaknummer: 124559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5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1587</meta:user-defined>
    <meta:user-defined meta:name="DCTERMS.abstract">Bekendmaking van Provincie Noord-Holland</meta:user-defined>
    <dc:language>nl</dc:language>
    <meta:user-defined meta:name="OVERHEIDop.locatietype/OVERHEIDop.gebiedsmarkering">Punt</meta:user-defined>
    <meta:user-defined meta:name="DC.title">Aanvraag vergunning - Oude Vijfhuizerweg 6, Schiphol - Aircraft Fuel Supply B.V. - het aanleggen van een hydrantsysteem met zes brandstofhydrantputten en een back-up leiding</meta:user-defined>
    <meta:user-defined meta:name="DCTERMS.W3CDTF/DCTERMS.available">2023-12-19</meta:user-defined>
    <meta:user-defined meta:name="DCTERMS.W3CDTF/OVERHEIDop.jaargang">2023</meta:user-defined>
    <meta:user-defined meta:name="OVERHEIDop.publicationIssue">15090</meta:user-defined>
    <meta:user-defined meta:name="OVERHEIDop.PrbID/DC.identifier">prb-2023-15090</meta:user-defined>
    <meta:user-defined meta:name="OVERHEIDop.versieInformatie"/>
  </office:meta>
</office:document-meta>
</file>