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provinciale staten van de provincie Zuid-Holland van 1 februari 2023, PZH-2022-820094864 tot vaststelling van het subsidieplafond voor 2023 – 2027 voor de Subsidieregeling deelakkoorden human capital Zuid-Holland (Besluit verhogen subsidieplafond 2023 – 2027 Subsidieregeling deelakkoorden human capital Zuid-Hollan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Zuid-Holland,</text:p>
            <text:p text:style-name="al"/>
            <text:p text:style-name="al">Gelezen het voorstel van gedeputeerde staten van 10 januari 2023, met het besluitnummer PZH-2022-820094864;</text:p>
            <text:p text:style-name="al"/>
            <text:p text:style-name="al">Gelet op artikel 4:25, eerste lid van de Algemene wet bestuursrecht;</text:p>
            <text:p text:style-name="al"/>
            <text:p text:style-name="al">Gelet op artikel 5, eerste lid, van de Algemene subsidieverordening Zuid-Holland 2013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verhogen subsidieplafond 2023 – 2027 Subsidieregeling deelakkoorden human </text:span>
            <text:span text:style-name="nadrukvet">capital</text:span>
            <text:span text:style-name="nadrukvet"> Zuid-Hollan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p text:style-name="al">Het subsidieplafond voor 2023 – 2027 van de Subsidieregeling deelakkoorden human capital Zuid-Holland wordt verhoogd met € 3.800.000 en bedraagt daarmee € 8.800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subsidieplafond wordt verdeeld op volgorde van binnenkomst, als bedoeld in artikel 11 van de Subsidieregeling deelakkoorden human capital Zuid-Holl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verhoging subsidieplafond 2023 – 2027 Subsidieregeling deelakkoorden human capital Zuid-Hollan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 februari 2023 </text:span></text:p>
          </text:section>
          <text:section text:name="ondertekening_id1-3-2-3-2">
            <text:p><text:span text:style-name="functie"/></text:p>
            <text:p><text:span text:style-name="functie">Provinciale staten van Zuid-Holland,</text:span></text:p>
          </text:section>
          <text:section text:name="ondertekening_id1-3-2-3-3">
            <text:p><text:span text:style-name="functie"/></text:p>
            <text:p><text:span text:style-name="functie">griffier, </text:span></text:p>
            <text:p><text:span text:style-name="functie">B.S.M. Sepers </text:span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drs. J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0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3-01-01</meta:user-defined>
    <meta:user-defined meta:name="DC.source">Algemene subsidieverordening Zuid-Holland 2013]|[https://lokaleregelgeving.overheid.nl/CVDR298777/3</meta:user-defined>
    <meta:user-defined meta:name="OVERHEIDop.referentienummer">PZH-2022-820094864 </meta:user-defined>
    <meta:user-defined meta:name="DCTERMS.alternative">Besluit verhoging subsidieplafond 2023 – 2027 Subsidieregeling deelakkoorden human capital Zuid-Holland</meta:user-defined>
    <dc:language>nl</dc:language>
    <meta:user-defined meta:name="OVERHEIDop.locatietype/OVERHEIDop.gebiedsmarkering">Provincie</meta:user-defined>
    <meta:user-defined meta:name="DC.title">Besluit van provinciale staten van de provincie Zuid-Holland van 1 februari 2023, PZH-2022-820094864 tot vaststelling van het subsidieplafond voor 2023 – 2027 voor de Subsidieregeling deelakkoorden human capital Zuid-Holland (Besluit verhogen subsidieplafond 2023 – 2027 Subsidieregeling deelakkoorden human capital Zuid-Holland)</meta:user-defined>
    <meta:user-defined meta:name="DCTERMS.W3CDTF/DCTERMS.available">2023-02-10</meta:user-defined>
    <meta:user-defined meta:name="DCTERMS.W3CDTF/OVERHEIDop.jaargang">2023</meta:user-defined>
    <meta:user-defined meta:name="OVERHEIDop.publicationIssue">1509</meta:user-defined>
    <meta:user-defined meta:name="OVERHEIDop.betreftRegeling">CVDR692141_1</meta:user-defined>
    <meta:user-defined meta:name="OVERHEIDop.PrbID/DC.identifier">prb-2023-1509</meta:user-defined>
    <meta:user-defined meta:name="xs:date/OVERHEIDop.startdatum">2023-02-11</meta:user-defined>
    <meta:user-defined meta:name="OVERHEIDop.versieInformatie"/>
  </office:meta>
</office:document-meta>
</file>