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ntwerp-omgevingsvergunning voor demonteren van offshore constructies, Belgiëweg Oost 1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Heerema Vlissingen B.V., Belgiëweg Oost 1 in Nieuwdorp. Het gaat om een vergunning op basis van de Wet algemene bepalingen omgevingsrecht en gaat om het demonteren van offshore constructies. </text:p>
            <text:p text:style-name="common-al"/>
            <text:p text:style-name="common-al">U kunt de ontwerp omgevingsvergunning bekijken van 21 december 2023 tot en met 31 januari 2024 bij de publieksbalie van de gemeente Terneuzen, Stadhuisplein 1 in Terneuzen, van maandag tot en met vrijdag van 12.00 tot 16.30 uur en/of tijdens openingstijden in het gemeentehuis van Borsele, Stenevate 10 in Heinkenszand. </text:p>
            <text:p text:style-name="common-al"/>
            <text:p text:style-name="common-al">U kunt de <text:a xlink:href="https://rud-zeeland.nl/actueel/lopende-besluiten" xlink:type="simple">ontwerp omgevingsvergunning</text:a> ook digitaal bekijken. Onderaan deze pagina kunt u filteren op bedrijf, dan kunt u “<text:span text:style-name="nadrukcur">Heerema Vlissingen B.V. – Belgiëweg Oost 1 Nieuwdorp – ontwerpbesluit demontage offshore constructies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“<text:span text:style-name="nadrukcur">Heerema Vlissingen B.V. – Belgiëweg Oost 1 Nieuwdorp – ontwerpbesluit demontage offshore constructies</text:span>” aanklikken om de ontwerp omgevingsvergunning te bekijken.</text:p>
            <text:p text:style-name="common-al"/>
            <text:p text:style-name="common-al">U kunt tot en met 31 januari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vragen heeft over deze ontwerp omgevingsvergunning, kunt u contact opnemen met RUD Zeeland (tel. 0115 – 745 100). Ook kunt u hier terecht voor een mondelinge toelichting op de stukken. </text:p>
            <text:p text:style-name="common-al"/>
            <text:p text:style-name="common-al">De ontwerp omgevingsvergunning staat geregistreerd onder kenmerk: 00323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323627</meta:user-defined>
    <meta:user-defined meta:name="DCTERMS.abstract">Verlening uitgebreide ontwerp-omgevingsvergunning voor demonteren van offshore constructies.</meta:user-defined>
    <dc:language>nl</dc:language>
    <meta:user-defined meta:name="OVERHEIDop.locatietype/OVERHEIDop.gebiedsmarkering">Adres</meta:user-defined>
    <meta:user-defined meta:name="DC.title">Provincie Zeeland – Verlening uitgebreide ontwerp-omgevingsvergunning voor demonteren van offshore constructies, Belgiëweg Oost 1 in Nieuwdorp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088</meta:user-defined>
    <meta:user-defined meta:name="OVERHEIDop.PrbID/DC.identifier">prb-2023-15088</meta:user-defined>
    <meta:user-defined meta:name="OVERHEIDop.versieInformatie"/>
  </office:meta>
</office:document-meta>
</file>