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ontheffing voor opzettelijk doden of vangen en opzettelijk beschadigen of vernielen van vaste voortplantingsplaatsen of rustplaatsen van grote bosmuis en haas ten zuiden van Beetserwijk, Sellingerbeetse</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Kremer Zand en Grind. De provincie geeft hiermee toestemming voor het opzettelijk doden of vangen en het opzettelijk beschadigen of vernielen van vaste voortplantingsplaatsen of rustplaatsen van grote bosmuis en haas vanwege het realiseren van een leidingtracé tussen de zandwinplas en bedrijventerrein Zuid-Groningen aan de zuidzijde van Beetserwijk te Sellingerbeetse. Het betreft een verlenging van een ontheffing verleend op 31 juli 2023. Het dossiernummer is K55009.</text:p>
            <text:p text:style-name="common-al">
            <text:span text:style-name="nadrukvet">Meer informatie over de ontheffing</text:span>
          </text:p>
            <text:p text:style-name="common-al">Het <text:a xlink:href="https://www.provinciegroningen.nl/publicatievoorstellen/publicatievoorstel/5000598c-0000-cd13-b221-8e84aad84ad5/" xlink:type="simple"><text:span text:style-name="nadrukondlijn">besluit en de documenten</text:span></text:a> die daarbij horen, kunt u tot en met 17 januari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7 januari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5009.</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08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8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8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5009</meta:user-defined>
    <dc:language>nl</dc:language>
    <meta:user-defined meta:name="OVERHEIDop.locatietype/OVERHEIDop.gebiedsmarkering">Buurt</meta:user-defined>
    <meta:user-defined meta:name="DC.title">Verlenging ontheffing voor opzettelijk doden of vangen en opzettelijk beschadigen of vernielen van vaste voortplantingsplaatsen of rustplaatsen van grote bosmuis en haas ten zuiden van Beetserwijk, Sellingerbeetse</meta:user-defined>
    <meta:user-defined meta:name="OVERHEIDop.datumEindeReactietermijn">2024-01-17</meta:user-defined>
    <meta:user-defined meta:name="OVERHEIDop.terinzageleggingBG">https://www.provinciegroningen.nl/publicatievoorstellen/publicatievoorstel/5000598c-0000-cd13-b221-8e84aad84ad5/</meta:user-defined>
    <meta:user-defined meta:name="DCTERMS.W3CDTF/DCTERMS.available">2023-12-20</meta:user-defined>
    <meta:user-defined meta:name="DCTERMS.W3CDTF/OVERHEIDop.jaargang">2023</meta:user-defined>
    <meta:user-defined meta:name="OVERHEIDop.publicationIssue">15080</meta:user-defined>
    <meta:user-defined meta:name="OVERHEIDop.PrbID/DC.identifier">prb-2023-15080</meta:user-defined>
    <meta:user-defined meta:name="OVERHEIDop.versieInformatie"/>
  </office:meta>
</office:document-meta>
</file>