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en het tijdelijk afsluiten van de Hengelerbrug op de N346, provinciale weg grens Gelderland - Hengelo, tussen hectometerpunten 33.100 en 36.800, en op de N347, provinciale weg Haaksbergen - Ommen, tussen hectometerpunten 10.150 en 13.250 en ter hoogte van hectometerpunt 17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ontvingen wij een aanvraag voor het plaatsen van omleidingsborden en het tijdelijk afsluiten van de Hengelerbrug op 8 en 9 januari 2024 op de N346, provinciale weg grens Gelderland - Hengelo, tussen hectometerpunten 33.100 en 36.800, en op de N347, provinciale weg Haaksbergen - Ommen, tussen hectometerpunten 10.150 en 13.250 en ter hoogte van hectometerpunt 17.400. Gedeputeerde Staten hebben besloten dat de Ontheffing plaatsing van aanduidingsborden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6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599</meta:user-defined>
    <meta:user-defined meta:name="DCTERMS.abstract">Betreft: Besluit op aanvraag op locatie op de N346, provinciale weg grens Gelderland - Hengelo, tussen hectometerpunten 33.100 en 36.800, en op de N347, provinciale weg Haaksbergen - Ommen, tussen hectometerpunten 10.150 en 13.250 en ter hoogte van hectometerpunt 17.4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aanvraag voor het plaatsen van omleidingsborden en het tijdelijk afsluiten van de Hengelerbrug op de N346, provinciale weg grens Gelderland - Hengelo, tussen hectometerpunten 33.100 en 36.800, en op de N347, provinciale weg Haaksbergen - Ommen, tussen hectometerpunten 10.150 en 13.250 en ter hoogte van hectometerpunt 17.400</meta:user-defined>
    <meta:user-defined meta:name="OVERHEIDop.datumEindeReactietermijn">2024-01-26</meta:user-defined>
    <meta:user-defined meta:name="OVERHEIDop.terinzageleggingBG">https://jeleefomgeving.nl/inzien/001900328/933b50ab-9b1e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077</meta:user-defined>
    <meta:user-defined meta:name="OVERHEIDop.PrbID/DC.identifier">prb-2023-15077</meta:user-defined>
    <meta:user-defined meta:name="OVERHEIDop.versieInformatie"/>
  </office:meta>
</office:document-meta>
</file>