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38-2-5">
      <text:list-level-style-bullet text:bullet-char="–" text:level="1">
        <style:list-level-properties text:min-label-width="10mm"/>
      </text:list-level-style-bullet>
    </text:list-style>
    <text:list-style style:name="id1-3-2-4-3-1-5-38-2-5-1">
      <text:list-level-style-bullet text:bullet-char="–" text:level="1">
        <style:list-level-properties text:min-label-width="10mm"/>
      </text:list-level-style-bullet>
    </text:list-style>
    <text:list-style style:name="id1-3-2-4-3-1-5-38-2-5-2">
      <text:list-level-style-bullet text:bullet-char="–" text:level="1">
        <style:list-level-properties text:min-label-width="10mm"/>
      </text:list-level-style-bullet>
    </text:list-style>
    <text:list-style style:name="id1-3-2-4-3-1-5-40-2-2">
      <text:list-level-style-bullet text:bullet-char="–" text:level="1">
        <style:list-level-properties text:min-label-width="10mm"/>
      </text:list-level-style-bullet>
    </text:list-style>
    <text:list-style style:name="id1-3-2-4-3-1-5-40-2-2-1">
      <text:list-level-style-bullet text:bullet-char="–" text:level="1">
        <style:list-level-properties text:min-label-width="10mm"/>
      </text:list-level-style-bullet>
    </text:list-style>
    <text:list-style style:name="id1-3-2-4-3-1-5-40-2-2-2">
      <text:list-level-style-bullet text:bullet-char="–" text:level="1">
        <style:list-level-properties text:min-label-width="10mm"/>
      </text:list-level-style-bullet>
    </text:list-style>
  </office:automatic-styles>
  <office:body>
    <office:text>
      <text:p text:style-name="new_page_staatscourant"/>
      <text:p text:style-name="single-kop-titel">Besluit van de provinciesecretaris van 8 december 2023, nr. 2148974/2151693 , tot wijziging van het Besluit ondermandaat, volmacht en machtiging directie Beheer en Uitvoering Noord-Holland </text:p>
      <text:section text:name="regeling_id1-3-2" text:style-name="regeling">
        <text:section text:name="aanhef_id1-3-2-1" text:style-name="aanhef">
          <text:section text:name="preambule_id1-3-2-1-1" text:style-name="preambule">
            <text:p text:style-name="al">De provinciesecretaris van Noord-Holland;</text:p>
            <text:p text:style-name="al"/>
            <text:p text:style-name="al">Overwegende dat het Besluit ondermandaat, volmacht en machtiging directie Beheer en Uitvoering Noord-Holland moet worden gewijzigd in verband met de invoering van de Omgevingswet; </text:p>
            <text:p text:style-name="al"/>
            <text:p text:style-name="al">Gelet op artikel 5 van het Besluit mandaat, volmacht en machtiging Gedeputeerde Staten van Noord-Holland en artikel 3 van het Besluit mandaat, volmacht en machtiging commissaris van de Koning Noord-Holland;</text:p>
            <text:p text:style-name="al"/>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ondermandaat, volmacht en machtiging directie Beheer en Uitvoering Noord-Holland wordt als volgt gewijzigd:</text:p>
            <text:p text:style-name="al"/>
            <text:p text:style-name="al">A</text:p>
            <text:p text:style-name="al">Bijlage I, onderdelen “1. Bezwaar en beroep”, “2. Correspondentie algemeen en Awb en overige contacten”, “3. Besluiten in het kader van de (vaar)wegenverkeerswetgeving” en “4. Wegenverkeerswet” wordt vervangen door Bijlage I bij dit besluit.</text:p>
          </text:section>
          <text:section text:name="artikel_id1-3-2-2-2" text:style-name="artikel">
            <text:p text:style-name="artikel_kop_titel"><text:span text:style-name="artikel_kop_label">ARTKEL</text:span> <text:span text:style-name="artikel_kop_nr"> II</text:span> </text:p>
            <text:p text:style-name="al">Het Besluit ondermandaat, volmacht en machtiging directie Beheer en Uitvoering Noord-Holland, zoals dit luidde voor de inwerkingtreding van dit besluit, blijft van toepassing voor zover het ondermandaat, volmacht of machtiging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 </text:p>
          </text:section>
          <text:section text:name="artikel_id1-3-2-2-3" text:style-name="artikel">
            <text:p text:style-name="artikel_kop_titel"><text:span text:style-name="artikel_kop_label">ARTIKEL</text:span> <text:span text:style-name="artikel_kop_nr">III</text:span> </text:p>
            <text:p text:style-name="al">Dit besluit treedt in werking op het tijdstip waarop de Omgevingswet in werking treedt.</text:p>
          </text:section>
        </text:section>
        <text:section text:name="regeling-sluiting_id1-3-2-3" text:style-name="regeling-sluiting">
          <text:section text:name="ondertekening_id1-3-2-3-1">
            <text:p><text:span text:style-name="functie">Haarlem, 8 decem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namens dezen,</text:span></text:p>
            <text:p><text:span text:style-name="functie">M.J.H. van Kuijk, provinciesecretaris</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 de hieronder vermelde bevoegdheid tot :</text:span>
                  </text:p>
                </table:table-cell>
                <table:table-cell table:style-name="cell_frame_all" table:number-rows-spanned="1" table:number-columns-spanned="1">
                  <text:p text:style-name="table_al">
                    <text:span text:style-name="nadrukvet">b. wordt namens gedeputeerde staten/de CdK namens de provincie uitgeoefend door:</text:span>
                  </text:p>
                </table:table-cell>
                <table:table-cell table:style-name="cell_frame_all" table:number-rows-spanned="1" table:number-columns-spanned="1">
                  <text:p text:style-name="table_al">
                    <text:span text:style-name="nadrukvet">c. onder de volgende voorwaa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Bezwaar en Beroe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aststellen/indienen van verweerschriften t.b.v. de bezwaarschriftenprocedure bij de Hoor- en Adviescommissie (HAC)</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In overleg met sector JZ</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indienen van verweerschriften in het kader van beroepsprocedures </text:p>
                </table:table-cell>
                <table:table-cell table:style-name="cell_frame_all" table:number-rows-spanned="1" table:number-columns-spanned="1">
                  <text:p text:style-name="table_al">sectormanager</text:p>
                </table:table-cell>
                <table:table-cell table:style-name="cell_frame_all" table:number-rows-spanned="1" table:number-columns-spanned="1">
                  <text:p text:style-name="table_al">Na advies sector JZ</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besluit tot het voeren van rechtsgedingen, bezwaarprocedures of administratief beroepsprocedures namens de provincie, PS of GS of het verrichten van handelingen ter voorbereiding daarop, genoemd in artikel 158, eerste lid, onder e, van de Provinciewe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Na advies sector JZ.</text:p>
                  <text:p text:style-name="table_al">Portefeuillehouder wordt zo snel mogelijk (vooraf) in kennis gest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Correspondentie algemeen en Awb en overige contac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er inzage leggen van stukken op grond van art. 3:11 Awb </text:p>
                </table:table-cell>
                <table:table-cell table:style-name="cell_frame_all" table:number-rows-spanned="1" table:number-columns-spanned="1">
                  <text:p text:style-name="table_al">unitmanager / programma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verzenden van provinciale verordeningen geheel of in hoofdzaak de waterstaat betreffende aan de Minister die het aangaat o.g.v. art. 155 Provincie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schriftelijk beantwoorden van vragen en klachten </text:p>
                </table:table-cell>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met uitzondering van de schriftelijke statenvragen (rode minute).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anvragen van vergunningen en ontheffingen en overige gegevens ten behoeve van een project </text:p>
                </table:table-cell>
                <table:table-cell table:style-name="cell_frame_all" table:number-rows-spanned="1" table:number-columns-spanned="1">
                  <text:p text:style-name="table_al">project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voorbereiden en organiseren van inspraak / voorlichtingsbijeenkomsten en het schriftelijk beantwoorden van reacties naar aanleiding van inspraak/voorlichtingsbijeenkomsten het verzenden van informatiebulletins. </text:p>
                </table:table-cell>
                <table:table-cell table:style-name="cell_frame_all" table:number-rows-spanned="1" table:number-columns-spanned="1">
                  <text:p text:style-name="table_al">project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inwinnen van in- en externe adviezen t.b.v. planuitwerking, besteksvoorbereiding en aangaan van financiële verplichtingen. </text:p>
                </table:table-cell>
                <table:table-cell table:style-name="cell_frame_all" table:number-rows-spanned="1" table:number-columns-spanned="1">
                  <text:p text:style-name="table_al">project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Beslissen tot het doorzenden van stukken op grond van artikel 2:3 van de Awb. </text:p>
                </table:table-cell>
                <table:table-cell table:style-name="cell_frame_all" table:number-rows-spanned="1" table:number-columns-spanned="1">
                  <text:p text:style-name="table_al">medewerker vanaf schaal 9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verzoeken om aanvullende gegevens en het stellen van een termijn op grond van art. 4:5 Awb, waarbinnen aanvraag kan worden aangevuld. </text:p>
                </table:table-cell>
                <table:table-cell table:style-name="cell_frame_all" table:number-rows-spanned="1" table:number-columns-spanned="1">
                  <text:p text:style-name="table_al">elke 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Besluiten tot het niet in behandeling nemen van een aanvraag op grond van art. 4:5 Awb.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on)gevraagd adviseren aan andere bestuursorganen in het kader van vergunning- en ontheffingverlening.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Met uitzondering van advisering aan het Rijk inzake besluiten van andere bestuursorganen: minimaal in blauw.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Besluiten tot het verlengen van de behandelingsduur van een verzoek om vergunning of ontheffing. </text:p>
                </table:table-cell>
                <table:table-cell table:style-name="cell_frame_all" table:number-rows-spanned="1" table:number-columns-spanned="1">
                  <text:p text:style-name="table_al">zelfde niveau als degene die de vergunning/ontheffing heeft verleen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vaststellen van een participatieplan.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 besluiten in het kader van de (vaar-) 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Besluiten tot het aanbrengen en verwijderen van tekens langs een vaarweg met een verbod of een gebod (verkeersbesluit) Scheepvaartverkeerswet / Besluit Administratieve Bepalingen Scheepvaartverkeer en het toepassen van de Wrakk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oepassen van de Wrakk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overdragen van de onderhoudsverplichting van provinciale wegen / wegvakken (vooruitlopend op formele eigendomsoverdracht op grond van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nemen van <text:span text:style-name="nadrukcur">tijdelijke</text:span> verkeersmaatregelen op de weg op grond van artikel 17 Wegenverkeerswet juncto artikel 34 Besluit Administratieve Bepalingen Wegverkeer </text:p>
                </table:table-cell>
                <table:table-cell table:style-name="cell_frame_all" table:number-rows-spanned="1" table:number-columns-spanned="1">
                  <text:p text:style-name="table_al">Teamcoördinator VCP </text:p>
                  <text:p text:style-name="table_al">weginsp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Besluiten tot het vaststellen / intrekken van verkeersmaatregelen op provinciale wegen op grond van artikel 18, lid 1 sub b Wegenverkeers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Besluiten tot het bestemmen tot openbare weg op grond van artikel. 4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goedkeuren of formaliseren van onderhoudsoverdrachten i.h.k.v. de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Besluiten tot het vaststellen van grenzen bebouwde kom: o.g.v. de Wegenwet en het geven van een standpunt over een door de gemeente voorgenomen besluit tot het vaststellen van de grenzen op grond van de Wegenverkeers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aanbrengen of verwijderen van tijdelijke verkeerstekens langs een vaarweg die een verbod of een gebod bevatten: artikel 10 Besluit Administratieve Bepalingen Scheepvaartverkeer </text:p>
                </table:table-cell>
                <table:table-cell table:style-name="cell_frame_all" table:number-rows-spanned="1" table:number-columns-spanned="1">
                  <text:p text:style-name="table_al">Teamcoördinator VCP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geven van voorschriften met dezelfde strekking als verkeerstekens voor vaarwegen waar verkeerstekens niet doelmatig zijn: artikel 13 Besluit Administratieve Bepalingen Scheepvaartverkeer </text:p>
                </table:table-cell>
                <table:table-cell table:style-name="cell_frame_all" table:number-rows-spanned="1" table:number-columns-spanned="1">
                  <text:p text:style-name="table_al">unit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vaststellen van de Wegenlegger op grond van art. 35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ext:p text:style-name="table_al">Bij gewijzigd vaststellen overleg met de portefeuillehouder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in beheer nemen van wegen (weggedeelten) op grond van de Waterstaatswet 1900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onttrekken van wegen aan de openbaarheid op grond van artikel 8 lid 2 Wegen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Het op aanvraag van belanghebbenden of ambtshalve intrekken van besluiten tot het verlenen van ontheffing, vergunning of toestemming.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Besluiten tot het verlenen van ontheffing voor het houden van wedstrijden op de weg: art. 10 Wegenverkeerswet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Besluiten op aanvraag omgevingsvergunning, </text:p>
                  <text:p text:style-name="table_al">het stellen of wijzigen van voorschriften en </text:p>
                  <text:p text:style-name="table_al">het intrekken van een omgevingsvergunning voor activiteiten als bedoeld in: </text:p>
                  <text:p text:style-name="table_al"/>
                  <text:list text:style-name="id1-3-2-4-3-1-5-38-2-5">
                    <text:list-item text:style-override="id1-3-2-4-3-1-5-38-2-5-1">
                      <text:number>–</text:number>
                      <text:p text:style-name="table_al">Artikel 4.77 van de Omgevingsverordening NH2022 (vaarwegen) </text:p>
                    </text:list-item>
                    <text:list-item text:style-override="id1-3-2-4-3-1-5-38-2-5-2">
                      <text:number>–</text:number>
                      <text:p text:style-name="table_al"> Artikel 4.89 van de Omgevingsverordening NH2022 (wegen) </text:p>
                    </text:list-item>
                  </text:list>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ext:p text:style-name="table_al">Inclusief privaatrechtelijke toestemming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p text:style-name="table_al">besluiten op verzoeken om toestemming tot het treffen van een gelijkwaardige maatregel als bedoeld in artikel 4.7 van de Omgevingswet dan wel de wijziging of intrekking daarvan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stellen, wijzigen of intrekken van maatwerkvoorschriften als bedoeld in: </text:p>
                  <text:list text:style-name="id1-3-2-4-3-1-5-40-2-2">
                    <text:list-item text:style-override="id1-3-2-4-3-1-5-40-2-2-1">
                      <text:number>–</text:number>
                      <text:p text:style-name="table_al">artikel 4.82 van de Omgevingsverordening NH2022 (vaarwegen) </text:p>
                    </text:list-item>
                    <text:list-item text:style-override="id1-3-2-4-3-1-5-40-2-2-2">
                      <text:number>–</text:number>
                      <text:p text:style-name="table_al">artikel 4.94 van de Omgevingsverordening NH2022 (wegen) </text:p>
                    </text:list-item>
                  </text:list>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afhandelen van meldingen als bedoeld in artikel 4.4 van de Omgevingswet, dan wel het ontvangen van gegevens en bescheiden in het kader van een informatieplicht zoals opgenomen in afdeling 4.8 en 4.9 van de Omgevingsverordening NH2022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 </text:p>
                </table:table-cell>
                <table:table-cell table:style-name="cell_frame_all" table:number-rows-spanned="1" table:number-columns-spanned="1">
                  <text:p text:style-name="table_al">Besluiten tot het verlenen van ontheffing / vrijstelling van een verkeersteken dat een verbod of gebod bevat: art. 7 Scheepvaartverkeerswet jo. het Binnenvaartpolitiereglement en het Besluit Administratieve Bepalingen Scheepvaartverkeer.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text:p>
                </table:table-cell>
                <table:table-cell table:style-name="cell_frame_all" table:number-rows-spanned="1" table:number-columns-spanned="1">
                  <text:p text:style-name="table_al">Het vaststellen van theoretische dwarsprofielen van de vaarwegen op grond van artikel 6.93, onder a van de Omgevingsverordening NH2022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vaststellen van bedieningstijden van bruggen en sluizen op grond van artikel 6.93, onder b van de Omgevingsverordening NH2022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vaststellen van maximale scheepsafmetingen op de vaarwegen in nautisch beheer bij de provincie op grond van artikel 42 Scheepvaartverkeerswet </text:p>
                </table:table-cell>
                <table:table-cell table:style-name="cell_frame_all" table:number-rows-spanned="1" table:number-columns-spanned="1">
                  <text:p text:style-name="table_al">sector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Besluiten tot het verlenen van ontheffing voor bijzondere transporten over de weg op grond van artikel 9.1 Regeling voertuigen.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Besluiten tot het verlenen van ontheffing van verkeersmaatregelen op grond van artikel 87 Reglement Verkeersregels en Verkeerstekens en artikel 9.1 Regeling voertuigen.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Besluiten tot het afgeven van een verklaring tot gebruik van de ministeriële vrijstelling: Reglement Verkeersregels en Verkeerstekens / Voertuigreglement.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Besluiten tot publicatie van verkeersmaatregelen. </text:p>
                </table:table-cell>
                <table:table-cell table:style-name="cell_frame_all" table:number-rows-spanned="1" table:number-columns-spanned="1">
                  <text:p text:style-name="table_al">Teamcoördinator VCP </text:p>
                  <text:p text:style-name="table_al">beleidsadviseu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4. (vervallen)</text:span>
                  </text:p>
                </table:table-cell>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07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Bestuur | Organisatie en beleid</meta:user-defined>
    <meta:user-defined meta:name="DC.source">Besluit mandaat, volmacht en machtiging Gedeputeerde Staten van Noord-Holland]|[https://lokaleregelgeving.overheid.nl/CVDR659266/4</meta:user-defined>
    <meta:user-defined meta:name="DC.source">Besluit mandaat, volmacht en machtiging commissaris van de Koning van Noord-Holland]|[https://lokaleregelgeving.overheid.nl/CVDR659261/3</meta:user-defined>
    <meta:user-defined meta:name="OVERHEIDop.referentienummer">2148974/2151693 </meta:user-defined>
    <meta:user-defined meta:name="DCTERMS.alternative">Besluit ondermandaat, volmacht en machtiging directie Beheer en Uitvoering Noord-Holland</meta:user-defined>
    <dc:language>nl</dc:language>
    <meta:user-defined meta:name="OVERHEIDop.locatietype/OVERHEIDop.gebiedsmarkering">Provincie</meta:user-defined>
    <meta:user-defined meta:name="DC.title">Besluit ondermandaat, volmacht en machtiging directie Beheer en Uitvoering Noord-Holland)</meta:user-defined>
    <meta:user-defined meta:name="DCTERMS.W3CDTF/DCTERMS.available">2023-12-18</meta:user-defined>
    <meta:user-defined meta:name="DCTERMS.W3CDTF/OVERHEIDop.jaargang">2023</meta:user-defined>
    <meta:user-defined meta:name="OVERHEIDop.publicationIssue">15075</meta:user-defined>
    <meta:user-defined meta:name="OVERHEIDop.betreftRegeling">CVDR659269_2</meta:user-defined>
    <meta:user-defined meta:name="OVERHEIDop.PrbID/DC.identifier">prb-2023-15075</meta:user-defined>
    <meta:user-defined meta:name="xs:date/OVERHEIDop.startdatum">2024-01-01</meta:user-defined>
    <meta:user-defined meta:name="OVERHEIDop.versieInformatie"/>
  </office:meta>
</office:document-meta>
</file>