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Ontheffing houtopstanden Wet Natuurbescherming op locatie OMN01 L 399 en OMN01 L 127, Wolfskuil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3 ontvingen wij een aanvraag voor een het behandelen van een aanvraag voor een beschikking voor de locatie OMN01 L 399 en OMN01 L 127, Wolfskuil Ommen. Gedeputeerde Staten hebben besloten dat de Ontheffing houtopstanden Wet Natuurbescherming wordt afgewezen. Het besluit en de bijbehorende stukken zijn in te zien op <text:a xlink:href="https://jeleefomgeving.nl/inzien/001900328/cbabda75-9aab-11ee-8161-005056011332" xlink:type="simple">jeleefomgeving.nl/inzien/001900328/cbabda75-9aab-11ee-8161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9 januar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07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7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7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3069</meta:user-defined>
    <meta:user-defined meta:name="DCTERMS.abstract">Betreft: Besluit op aanvraag op locatie OMN01 L 399 en OMN01 L 127, Wolfskuil Om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verzoek tot het behandelen van een aanvraag voor een beschikking Ontheffing houtopstanden Wet Natuurbescherming op locatie OMN01 L 399 en OMN01 L 127, Wolfskuil Ommen</meta:user-defined>
    <meta:user-defined meta:name="OVERHEIDop.datumEindeReactietermijn">2024-01-29</meta:user-defined>
    <meta:user-defined meta:name="OVERHEIDop.terinzageleggingBG">https://jeleefomgeving.nl/inzien/001900328/cbabda75-9aab-11ee-8161-005056011332</meta:user-defined>
    <meta:user-defined meta:name="DCTERMS.W3CDTF/DCTERMS.available">2023-12-18</meta:user-defined>
    <meta:user-defined meta:name="DCTERMS.W3CDTF/OVERHEIDop.jaargang">2023</meta:user-defined>
    <meta:user-defined meta:name="OVERHEIDop.publicationIssue">15074</meta:user-defined>
    <meta:user-defined meta:name="OVERHEIDop.PrbID/DC.identifier">prb-2023-15074</meta:user-defined>
    <meta:user-defined meta:name="OVERHEIDop.versieInformatie"/>
  </office:meta>
</office:document-meta>
</file>