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18-2-2">
      <text:list-level-style-bullet text:bullet-char="–" text:level="1">
        <style:list-level-properties text:min-label-width="10mm"/>
      </text:list-level-style-bullet>
    </text:list-style>
    <text:list-style style:name="id1-3-2-4-3-1-6-18-2-2-1">
      <text:list-level-style-bullet text:bullet-char="–" text:level="1">
        <style:list-level-properties text:min-label-width="10mm"/>
      </text:list-level-style-bullet>
    </text:list-style>
    <text:list-style style:name="id1-3-2-4-3-1-6-18-2-2-2">
      <text:list-level-style-bullet text:bullet-char="–" text:level="1">
        <style:list-level-properties text:min-label-width="10mm"/>
      </text:list-level-style-bullet>
    </text:list-style>
    <text:list-style style:name="id1-3-2-4-3-1-6-18-2-2-3">
      <text:list-level-style-bullet text:bullet-char="–" text:level="1">
        <style:list-level-properties text:min-label-width="10mm"/>
      </text:list-level-style-bullet>
    </text:list-style>
    <text:list-style style:name="id1-3-2-4-3-1-6-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2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2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21-2-2">
      <text:list-level-style-bullet text:bullet-char="–" text:level="1">
        <style:list-level-properties text:min-label-width="10mm"/>
      </text:list-level-style-bullet>
    </text:list-style>
    <text:list-style style:name="id1-3-2-4-3-1-6-21-2-2-1">
      <text:list-level-style-bullet text:bullet-char="–" text:level="1">
        <style:list-level-properties text:min-label-width="10mm"/>
      </text:list-level-style-bullet>
    </text:list-style>
    <text:list-style style:name="id1-3-2-4-3-1-6-21-2-2-2">
      <text:list-level-style-bullet text:bullet-char="–" text:level="1">
        <style:list-level-properties text:min-label-width="10mm"/>
      </text:list-level-style-bullet>
    </text:list-style>
    <text:list-style style:name="id1-3-2-4-3-1-6-21-4-2">
      <text:list-level-style-bullet text:bullet-char="–" text:level="1">
        <style:list-level-properties text:min-label-width="10mm"/>
      </text:list-level-style-bullet>
    </text:list-style>
    <text:list-style style:name="id1-3-2-4-3-1-6-21-4-2-1">
      <text:list-level-style-bullet text:bullet-char="–" text:level="1">
        <style:list-level-properties text:min-label-width="10mm"/>
      </text:list-level-style-bullet>
    </text:list-style>
    <text:list-style style:name="id1-3-2-4-3-1-6-21-4-2-2">
      <text:list-level-style-bullet text:bullet-char="–" text:level="1">
        <style:list-level-properties text:min-label-width="10mm"/>
      </text:list-level-style-bullet>
    </text:list-style>
    <text:list-style style:name="id1-3-2-4-3-1-6-21-4-2-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Flevoland &amp; Gooi en Vechtstreek 2024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dat de Omgevingswet in werking treedt en dat om die reden het Besluit mandaat, machtiging en volmacht Omgevingsdienst Flevoland &amp; Gooi en Vechtstreek 2013 dient te worden aangepast;</text:p>
            <text:p text:style-name="al"/>
            <text:p text:style-name="al">Gelet op afdeling 10.1 van de Algemene wet bestuursrecht en artikel en artikel 4 van de Gemeenschappelijke Regeling omgevingsdienst Flevoland &amp; Gooi en Vechtstreek;</text:p>
            <text:p text:style-name="al"/>
            <text:p text:style-name="al">Gelet op het instemmingsbesluit d.d. 7 december 2023 van de directeur van de Omgevingsdienst Flevoland &amp; Gooi en Vechtstreek;</text:p>
            <text:p text:style-name="al"/>
            <text:p text:style-name="al">Besluiten vast te stellen: </text:p>
            <text:p text:style-name="al"/>
            <text:p text:style-name="al">
            <text:span text:style-name="nadrukvet">Besluit mandaat en machtiging Omgevingsdienst Flevoland &amp; Gooi en Vechtstreek 2024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GS: gedeputeerde staten van Noord-Holland;</text:p>
            <text:p text:style-name="al">OFGV: Omgevingsdienst Flevoland &amp; Gooi en Vechtstreek; directeur: algemeen directeur van de OFGV;</text:p>
            <text:p text:style-name="al">Awb: Algemene wet bestuursrecht;</text:p>
            <text:p text:style-name="al">Ow: Omgevingswet;</text:p>
            <text:p text:style-name="al">Bal: Besluit activiteiten leefomgeving;</text:p>
            <text:p text:style-name="al">Bkl: Besluit kwaliteit leefomgeving;</text:p>
            <text:p text:style-name="al">Ob: Omgevingsbesluit;</text:p>
            <text:p text:style-name="al">Wm: Wet milieubeheer.</text:p>
          </text:section>
          <text:section text:name="artikel_id1-3-2-2-2" text:style-name="artikel">
            <text:p text:style-name="artikel_kop_titel"><text:span text:style-name="artikel_kop_label">Artikel</text:span> <text:span text:style-name="artikel_kop_nr">2</text:span> Mandaat</text:p>
            <text:p text:style-name="al">GS verlenen mandaat en machtiging aan de directeur en zijn plaatsvervanger overeenkomstig de als bijlage I bij dit besluit behorende lijst.</text:p>
          </text:section>
          <text:section text:name="artikel_id1-3-2-2-3" text:style-name="artikel">
            <text:p text:style-name="artikel_kop_titel"><text:span text:style-name="artikel_kop_label">Artikel</text:span> <text:span text:style-name="artikel_kop_nr">3</text:span> Clausulering van het mandaat</text:p>
            <text:p text:style-name="al">Buiten het mandaat valt:</text:p>
            <text:list text:style-name="id1-3-2-2-3-3">
              <text:list-item text:style-override="id1-3-2-2-3-3-1">
                <text:number>a.</text:number>
                <text:p text:style-name="al">een beslissing op bezwaar ingediend tegen een besluit dat in het kader van de uitoefening van het mandaat is genomen;</text:p>
              </text:list-item>
              <text:list-item text:style-override="id1-3-2-2-3-3-2">
                <text:number>b.</text:number>
                <text:p text:style-name="al">het vaststellen, wijzigen of intrekken van een beleidsregel.</text:p>
              </text:list-item>
            </text:list>
          </text:section>
          <text:section text:name="artikel_id1-3-2-2-4" text:style-name="artikel">
            <text:p text:style-name="artikel_kop_titel"><text:span text:style-name="artikel_kop_label">Artikel</text:span> <text:span text:style-name="artikel_kop_nr">4</text:span> Ondermandaat en machtiging</text:p>
            <text:list text:style-name="id1-3-2-2-4-2">
              <text:list-item text:style-override="id1-3-2-2-4-2">
                <text:number>1.</text:number>
                <text:p text:style-name="al">De gemandateerde kan ondermandaat verlenen voor een bepaalde bevoegdheid aan een ondergeschikte.</text:p>
              </text:list-item>
              <text:list-item text:style-override="id1-3-2-2-4-3">
                <text:number>2.</text:number>
                <text:p text:style-name="al">De gemandateerde verstrekt aan GS zo spoedig mogelijk een afschrift van het ondermandaat dat hij overeenkomstig het bepaalde in het eerste lid, aan een ondergeschikte heeft verleend. </text:p>
              </text:list-item>
              <text:list-item text:style-override="id1-3-2-2-4-4">
                <text:number>3.</text:number>
                <text:p text:style-name="al">In bijlage I wordt aangegeven wat het laagst toegestane niveau is voor het verlenen van ondermandaat.</text:p>
              </text:list-item>
            </text:list>
          </text:section>
          <text:section text:name="artikel_id1-3-2-2-5" text:style-name="artikel">
            <text:p text:style-name="artikel_kop_titel"><text:span text:style-name="artikel_kop_label">Artikel</text:span> <text:span text:style-name="artikel_kop_nr">5</text:span> Instructies verbonden aan de uitoefening van het (onder)mandaat</text:p>
            <text:list text:style-name="id1-3-2-2-5-2">
              <text:list-item text:style-override="id1-3-2-2-5-2">
                <text:number>1.</text:number>
                <text:p text:style-name="al">Uitoefening van bevoegdheden vindt plaats binnen het kader van toepasselijk(e) wetgeving en beleid en mag niet leiden tot een verschuiving van provinciale bevoegdheden of tot doorbreking van politieke verantwoordelijkheden van GS.</text:p>
              </text:list-item>
              <text:list-item text:style-override="id1-3-2-2-5-3">
                <text:number>2.</text:number>
                <text:p text:style-name="al">Gemandateerde is verplicht GS te informeren en in de gelegenheid te stellen bijzondere aanwijzingen te geven of de bevoegdheid zelf uit te oefenen, indien uitoefening van het mandaat politieke of maatschappelijke gevolgen kan hebben of als de provincie Noord- Holland aansprakelijk kan worden gesteld.</text:p>
              </text:list-item>
              <text:list-item text:style-override="id1-3-2-2-5-4">
                <text:number>3.</text:number>
                <text:p text:style-name="al">Ten behoeve van het bepaalde in het tweede lid kunnen GS nadere instructies geven over het omgaan met en het herkennen van gevoelige zaken.</text:p>
              </text:list-item>
              <text:list-item text:style-override="id1-3-2-2-5-5">
                <text:number>4.</text:number>
                <text:p text:style-name="al">Als de uitoefening van een bevoegdheid betrekking heeft op een aangelegenheid waarbij de gemandateerde een direct of indirect persoonlijk of zakelijk belang heeft, of zich een situatie zou kunnen voordoen waarbij jegens derden de indruk van vooringenomenheid of belangenverstrengeling kan worden gewekt, wordt de bevoegdheid uitgeoefend op hoger niveau.</text:p>
              </text:list-item>
            </text:list>
          </text:section>
          <text:section text:name="artikel_id1-3-2-2-6" text:style-name="artikel">
            <text:p text:style-name="artikel_kop_titel"><text:span text:style-name="artikel_kop_label">Artikel</text:span> <text:span text:style-name="artikel_kop_nr">6</text:span> Mandaat en machtiging</text:p>
            <text:p text:style-name="al">Tenzij anders is bepaald omvat de verlening van mandaat of ondermandaat mede de verlening van een machtiging om in naam van GS handelingen te verricht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Informatieplicht</text:p>
            <text:p text:style-name="al">Gemandateerde verstrekt GS voor het einde van ieder kwartaal, of conform in een overeenkomst vastgelegd schema, een rapportage van de besluiten die in de uitoefening van het mandaat zijn genomen.</text:p>
          </text:section>
          <text:section text:name="artikel_id1-3-2-2-8" text:style-name="artikel">
            <text:p text:style-name="artikel_kop_titel"><text:span text:style-name="artikel_kop_label">Artikel</text:span> <text:span text:style-name="artikel_kop_nr">8</text:span> Communicatie en publiciteit</text:p>
            <text:p text:style-name="al">Gemandateerde is niet toegestaan bij de uitoefening van het mandaat zonder toestemming van GS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9" text:style-name="artikel">
            <text:p text:style-name="artikel_kop_titel"><text:span text:style-name="artikel_kop_label">Artikel</text:span> <text:span text:style-name="artikel_kop_nr">9</text:span> Ondertekening</text:p>
            <text:p text:style-name="al">Indien op grond van het verleende mandaat besluiten worden genomen, luidt de ondertekening: Gedeputeerde staten van Noord-Holland,</text:p>
            <text:p text:style-name="al">namens dezen,</text:p>
            <text:p text:style-name="al"/>
            <text:p text:style-name="al">gevolgd door de handtekening en de naam van de functionaris.</text:p>
          </text:section>
          <text:section text:name="artikel_id1-3-2-2-10" text:style-name="artikel">
            <text:p text:style-name="artikel_kop_titel"><text:span text:style-name="artikel_kop_label">Artikel</text:span> <text:span text:style-name="artikel_kop_nr">10</text:span> Slot- en overgangsbepaling</text:p>
            <text:list text:style-name="id1-3-2-2-10-2">
              <text:list-item text:style-override="id1-3-2-2-10-2">
                <text:number>1.</text:number>
                <text:p text:style-name="al">Het besluit treedt, na de verkregen toestemming door de directeur OFGV, in werking op het tijdstip waarop de Omgevingswet in werking treedt. </text:p>
              </text:list-item>
              <text:list-item text:style-override="id1-3-2-2-10-3">
                <text:number>2.</text:number>
                <text:p text:style-name="al">Het Besluit mandaat, machtiging en volmacht Omgevingsdienst Flevoland en Gooi- en Vechtstreek 2013 van Gedeputeerde Staten van Noord-Holland wordt ingetrokken en blijft van toepassing voor zover mandaat of machtiging is vereist bij de toepassing van overgangsrecht bij of krachtens de Omgevingswet.</text:p>
              </text:list-item>
              <text:list-item text:style-override="id1-3-2-2-10-4">
                <text:number>3.</text:number>
                <text:p text:style-name="al">Dit besluit wordt aangehaald als: Besluit mandaat en machtiging Omgevingsdienst Flevoland &amp; Gooi en Vechtstreek 2024 van Gedeputeerde Staten van Noord-Holland.</text:p>
              </text:list-item>
            </text:list>
          </text:section>
        </text:section>
        <text:section text:name="regeling-sluiting_id1-3-2-3" text:style-name="regeling-sluiting">
          <text:section text:name="ondertekening_id1-3-2-3-1">
            <text:p><text:span text:style-name="functie">Haarlem, 28 novem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artikel_kop_titel"><text:span text:style-name="label">Bijlage</text:span> <text:span text:style-name="nr">I bij het Besluit mandaat, machtiging van de Omgevingsdienst Flevoland &amp;Gooi en Vechtstreek 2024 van Gedeputeerde Staten van Noord-Hollan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activiteit ‘produceren en leveren van teruggewonnen water’ als bedoeld in artikel 19.1.c. van het Bal: </text:p>
                  <text:list text:style-name="id1-3-2-4-3-1-6-2-2-2">
                    <text:list-item text:style-override="id1-3-2-4-3-1-6-2-2-2-1">
                      <text:number>a.</text:number>
                      <text:p text:style-name="table_al">beslissen op aanvraag omgevingsvergunning; </text:p>
                    </text:list-item>
                    <text:list-item text:style-override="id1-3-2-4-3-1-6-2-2-2-2">
                      <text:number>b.</text:number>
                      <text:p text:style-name="table_al">stellen/wijzigen van voorschriften omgevingsvergunning; </text:p>
                    </text:list-item>
                    <text:list-item text:style-override="id1-3-2-4-3-1-6-2-2-2-3">
                      <text:number>c.</text:number>
                      <text:p text:style-name="table_al">intrekking of wijziging omgevingsvergunning; </text:p>
                    </text:list-item>
                    <text:list-item text:style-override="id1-3-2-4-3-1-6-2-2-2-4">
                      <text:number>d.</text:number>
                      <text:p text:style-name="table_al">stellen/ wijzigen of intrekken van een maatwerkvoorschrift als bedoeld in artikel 4.5 Ow; </text:p>
                    </text:list-item>
                    <text:list-item text:style-override="id1-3-2-4-3-1-6-2-2-2-5">
                      <text:number>e.</text:number>
                      <text:p text:style-name="table_al">besluiten op verzoeken om toestemming tot het treffen van een gelijkwaardige maatregel als bedoeld in artikel 4.7 Ow dan wel het wijzigen of intrekken daarvan. </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TOEZICHT en HANDHAVING </text:span>
                    <text:span text:style-name="nadrukvet">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text:span>
                    <text:span text:style-name="nadrukcur">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zicht op de naleving en besluiten tot bestuursrechtelijke handhaving van de regels t.a.v. de volgende activiteit: ‘produceren en leveren van teruggewonnen water’ als bedoeld in paragraaf 19.1.2 B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wijzen van ambtenaren belast met een handhavingsbevoegdheid of -taak (zoals bedoeld in hoofdstuk 18 Ow) en toezicht op de naleving op grond van afdeling 18.1 Owo, voor zover de OFGV belast is met uitvoering van een wettelijke regeling op grond waarvan toezichthouders kunnen worden aangewezen.</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zamelen en registreren van gegevens en de behandeling van klachten (art. 18.1 Ow), voor zover dit samenhangt met gemandateerde taken en bevoegdhe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al dan niet op verzoek van derden) op grond van afdeling 18.1 Ow, art. 5:20 lid 3 Awb en Titel 5.3 Awb (herstelsancties) om wel of niet bestuursrechtelijk handhavend op te treden terzake de gemandateerde onderwerpen.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het mandaat valt ook de Intrekking van een omgevingsvergunning (art. 18.10 Ow). </text:p>
                  <text:p text:style-name="table_al">Hiervoor is voorafgaand overleg met GS vereist</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Het mandaat omvat ook de mondelinge mededeling van het besluit indien onverwijlde tenuitvoerlegging noodzakelijk 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emen van een invorderingsbeschikking zoals geregeld in de artikelen 5:37 en 5:38, lid 2 van de Algemene wet bestuursrech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men van een kostenverhaalbeschikking als bedoeld in artikel 5:25, zesde lid, van de Algemene wet bestuursrech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f het nemen van maatregelen op grond van hetgeen is bepaald bij of krachtens afdeling 19.1 Ow betreffende ongewoon voorv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houden van toezicht op en handhaving van de zorgplichtbepalingen op grond van afdeling 1.3 Ow en specifieke zorgplicht voor zover het gaat om een situatie die verband houdt met de taken die aan de OFGV zijn opgedrag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 onder meer op grond van paragraaf 18.3.4. Ow en artikel 2.2 O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werkzame BOA’s, onder meer op grond van paragraaf 18.3.4. Ow en artikel 2.2 O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amenwerking met de landelijk opererende handhavingsorganisaties, zoals de rijksinspecties, en de hiervoor als het aanspreekpunt voor die organisaties aan te wijzen OD onder meer op grond van paragraaf 18.3.4. Ow en artikel 2.2 Ow</text:p>
                  <text:p text:style-name="table_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ALGEMEEN</text:span>
                  </text:p>
                  <text:p text:style-name="table_al">
                    <text:span text:style-name="nadrukvet">AWB - BEZWAAR EN BEROE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Proceshandelingen in bestuursrechtelijke procedures zoals: </text:p>
                  <text:list text:style-name="id1-3-2-4-3-1-6-18-2-2">
                    <text:list-item text:style-override="id1-3-2-4-3-1-6-18-2-2-1">
                      <text:number>–</text:number>
                      <text:p text:style-name="table_al">vaststellen/indienen van zienswijzen; </text:p>
                    </text:list-item>
                    <text:list-item text:style-override="id1-3-2-4-3-1-6-18-2-2-2">
                      <text:number>–</text:number>
                      <text:p text:style-name="table_al">het vaststellen/indienen van verweerschriften en andere processtukken;</text:p>
                    </text:list-item>
                    <text:list-item text:style-override="id1-3-2-4-3-1-6-18-2-2-3">
                      <text:number>–</text:number>
                      <text:p text:style-name="table_al">procesvertegenwoordiging namens het bevoegde gezag bij de administratieve rechter, inclusief het optreden ter zitting. </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deze bevoegdheid valt niet:</text:p>
                  <text:list text:style-name="id1-3-2-4-3-1-6-18-4-2">
                    <text:list-item text:style-override="id1-3-2-4-3-1-6-18-4-2-1">
                      <text:number>1.</text:number>
                      <text:p text:style-name="table_al">het instellen van hoger beroep;</text:p>
                    </text:list-item>
                    <text:list-item text:style-override="id1-3-2-4-3-1-6-18-4-2-2">
                      <text:number>2.</text:number>
                      <text:p text:style-name="table_al">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het woord in het kader van de informele aanpak of ten behoeve van de bezwaarschriftenprocedure bij de Hoor en adviescommiss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grond van/in het kader van: </text:p>
                  <text:list text:style-name="id1-3-2-4-3-1-6-20-2-2">
                    <text:list-item text:style-override="id1-3-2-4-3-1-6-20-2-2-1">
                      <text:number>a.</text:number>
                      <text:p text:style-name="table_al">artikel 4:5 en 4:6 Awb </text:p>
                      <text:p text:style-name="table_al">(buiten behandeling stellen aanvraag en afdoen herhaalde aanvraag);</text:p>
                    </text:list-item>
                    <text:list-item text:style-override="id1-3-2-4-3-1-6-20-2-2-2">
                      <text:number>b.</text:number>
                      <text:p text:style-name="table_al">artikel 4:7 en 4:8 Awb </text:p>
                      <text:p text:style-name="table_al">(horen);</text:p>
                    </text:list-item>
                    <text:list-item text:style-override="id1-3-2-4-3-1-6-20-2-2-3">
                      <text:number>c.</text:number>
                      <text:p text:style-name="table_al">afdeling 4.1.3 Awb, artikel 16.77 en 16.77a Omgevingswet </text:p>
                      <text:p text:style-name="table_al">(opschorten beslistermijn);</text:p>
                    </text:list-item>
                    <text:list-item text:style-override="id1-3-2-4-3-1-6-20-2-2-4">
                      <text:number>d.</text:number>
                      <text:p text:style-name="table_al">besluiten over dwangsommen bij niet tijdig beslissen;</text:p>
                    </text:list-item>
                    <text:list-item text:style-override="id1-3-2-4-3-1-6-20-2-2-5">
                      <text:number>e.</text:number>
                      <text:p text:style-name="table_al">titel 4.4 Awb (bestuursrechtelijke geldschulden) met uitzondering van afdeling 4.4.4 Awb </text:p>
                      <text:p text:style-name="table_al">(aanmaning en invordering bij dwangbevel);</text:p>
                    </text:list-item>
                    <text:list-item text:style-override="id1-3-2-4-3-1-6-20-2-2-6">
                      <text:number>f.</text:number>
                      <text:p text:style-name="table_al">artikel 8:51a, 8:51b, 8:51c, 8:80a en 8:80b Awb (bestuurlijke lus en tussenuitspraak);</text:p>
                    </text:list-item>
                    <text:list-item text:style-override="id1-3-2-4-3-1-6-20-2-2-7">
                      <text:number>g.</text:number>
                      <text:p text:style-name="table_al">afdeling 3.4 Awb </text:p>
                      <text:p text:style-name="table_al">(uniforme openbare voorbereidingsprocedure van toepassing verklaren);</text:p>
                    </text:list-item>
                    <text:list-item text:style-override="id1-3-2-4-3-1-6-20-2-2-8">
                      <text:number>h.</text:number>
                      <text:p text:style-name="table_al"> artikel 16.24 lid 2 Ow (afdeling 3.4 Awb buiten toepassing verklaren bij kennelijke verschrijving)</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in verband met gemandateerde/gemachtigde taken aan andere bestuursorganen</text:p>
                  <text:list text:style-name="id1-3-2-4-3-1-6-21-2-2">
                    <text:list-item text:style-override="id1-3-2-4-3-1-6-21-2-2-1">
                      <text:number>–</text:number>
                      <text:p text:style-name="table_al">verzoeken om advies (en instemming), en</text:p>
                    </text:list-item>
                    <text:list-item text:style-override="id1-3-2-4-3-1-6-21-2-2-2">
                      <text:number>–</text:number>
                      <text:p text:style-name="table_al">verstrekken van advies (en instemming)</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regels over advies en instemming gelden ook voor:</text:p>
                  <text:list text:style-name="id1-3-2-4-3-1-6-21-4-2">
                    <text:list-item text:style-override="id1-3-2-4-3-1-6-21-4-2-1">
                      <text:number>–</text:number>
                      <text:p text:style-name="table_al">Een aanvraag tot wijziging van de voorschriften (artikel 4.18 Ob).</text:p>
                    </text:list-item>
                    <text:list-item text:style-override="id1-3-2-4-3-1-6-21-4-2-2">
                      <text:number>–</text:number>
                      <text:p text:style-name="table_al">Een aanvraag tot intrekking (artikel 4.18 Ob).</text:p>
                    </text:list-item>
                    <text:list-item text:style-override="id1-3-2-4-3-1-6-21-4-2-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orbereiden van beslissingen op bezwaa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betreft alleen de voorbereiding, uitgezonderd het horen, GS besluiten zelf.</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text:p>
                  <text:p text:style-name="table_al">kader van bezwaarschrift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uitzondering met bevoegdheden op grond van de Wet Bibob.</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handeling van en beslissing over klachten, niet zijnde klachten als bedoeld in hoofdstuk 9 van de Algemene wet bestuursrecht die het werkveld van de OFGV betreff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WET BIBOB</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WET OPEN OVERHEID </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hoofdstuk 19 W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besluiten op verzoek en besluiten tot actief openbaar maken van informatie die de OFGV onder zich heeft in het kader van de uitoefening van een gemandateerde taak/bevoegdheid. Indien nodig vindt afstemming met GS plaats. Dit houdt in dat afstemming plaatsvindt via de Woo-coördinatiedesk van de provinc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WKB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dragen voor het (elektronisch) inschrijven en doorhalen van beperkingenbesluiten en alle daarmee samenhangende administratieve (rechts)handelingen in de openbare registers bij de Dienst voor het Kadaster en de openbare registers op grond van artikel 15 van de Wet kenbaarheid publiekrechtelijke beperk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0.26 en 20.28 O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Omgevingsdienst Flevoland &amp; Gooi en Vechtstreek]|[https://lokaleregelgeving.overheid.nl/CVDR639187/2</meta:user-defined>
    <meta:user-defined meta:name="OVERHEIDop.referentienummer">2142999/2143019 </meta:user-defined>
    <meta:user-defined meta:name="DCTERMS.alternative">Besluit mandaat en machtiging Omgevingsdienst Flevoland &amp; Gooi en Vechtstreek 2024 van Gedeputeerde Staten van Noord-Holland</meta:user-defined>
    <dc:language>nl</dc:language>
    <meta:user-defined meta:name="OVERHEIDop.locatietype/OVERHEIDop.gebiedsmarkering">Provincie</meta:user-defined>
    <meta:user-defined meta:name="DC.title">Besluit mandaat en machtiging Omgevingsdienst Flevoland &amp; Gooi en Vechtstreek 2024 van gedeputeerde staten van Noord-Holland</meta:user-defined>
    <meta:user-defined meta:name="DCTERMS.W3CDTF/DCTERMS.available">2023-12-18</meta:user-defined>
    <meta:user-defined meta:name="DCTERMS.W3CDTF/OVERHEIDop.jaargang">2023</meta:user-defined>
    <meta:user-defined meta:name="OVERHEIDop.publicationIssue">15073</meta:user-defined>
    <meta:user-defined meta:name="OVERHEIDop.betreftRegeling">CVDR707686_1</meta:user-defined>
    <meta:user-defined meta:name="OVERHEIDop.PrbID/DC.identifier">prb-2023-15073</meta:user-defined>
    <meta:user-defined meta:name="xs:date/OVERHEIDop.startdatum">2024-01-01</meta:user-defined>
    <meta:user-defined meta:name="OVERHEIDop.versieInformatie"/>
  </office:meta>
</office:document-meta>
</file>