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houtopstanden Wet Natuurbescherming op locatie De Vlegge Sibculo</text:p>
      <text:section text:name="zakelijke-mededeling_id1-3-2" text:style-name="zakelijke-mededeling">
        <text:section text:name="zakelijke-mededeling-tekst_id1-3-2-1" text:style-name="zakelijke-mededeling-tekst">
          <text:section text:name="tekst_id1-3-2-1-1" text:style-name="tekst">
            <text:p text:style-name="common-al">Op 18 oktober 2023 ontvingen wij een aanvraag voor een het behandelen van een aanvraag voor een beschikking voor de locatie De Vlegge Sibculo. Gedeputeerde Staten hebben besloten dat de Ontheffing houtopstanden Wet Natuurbescherming wordt verleend. Het besluit en de bijbehorende stukken zijn in te zien op <text:a xlink:href="https://jeleefomgeving.nl/inzien/001900328/ebe75bc1-9aa8-11ee-8161-005056011332" xlink:type="simple">jeleefomgeving.nl/inzien/001900328/ebe75bc1-9aa8-11ee-8161-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855</meta:user-defined>
    <meta:user-defined meta:name="DCTERMS.abstract">Betreft: Besluit op aanvraag op locatie De Vlegge Sib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houtopstanden Wet Natuurbescherming op locatie De Vlegge Sibculo</meta:user-defined>
    <meta:user-defined meta:name="OVERHEIDop.datumEindeReactietermijn">2024-01-29</meta:user-defined>
    <meta:user-defined meta:name="OVERHEIDop.terinzageleggingBG">https://jeleefomgeving.nl/inzien/001900328/ebe75bc1-9aa8-11ee-8161-005056011332</meta:user-defined>
    <meta:user-defined meta:name="DCTERMS.W3CDTF/DCTERMS.available">2023-12-18</meta:user-defined>
    <meta:user-defined meta:name="DCTERMS.W3CDTF/OVERHEIDop.jaargang">2023</meta:user-defined>
    <meta:user-defined meta:name="OVERHEIDop.publicationIssue">15071</meta:user-defined>
    <meta:user-defined meta:name="OVERHEIDop.PrbID/DC.identifier">prb-2023-15071</meta:user-defined>
    <meta:user-defined meta:name="OVERHEIDop.versieInformatie"/>
  </office:meta>
</office:document-meta>
</file>