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5-1-3-1-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5-1-3-1-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35-1-3-1-3-3">
      <text:list-level-style-number style:num-format="" style:num-prefix="3⁰." text:level="1" text:start-value="3">
        <style:list-level-properties text:min-label-width="10mm"/>
      </text:list-level-style-number>
      <text:list-level-style-number style:num-format="" style:num-prefix="3⁰." text:level="2">
        <style:list-level-properties text:min-label-width="10mm" text:space-before="10mm"/>
      </text:list-level-style-number>
    </text:list-style>
    <text:list-style style:name="id1-3-2-2-1-35-1-3-1-3-4">
      <text:list-level-style-number style:num-format="" style:num-prefix="4⁰." text:level="1" text:start-value="4">
        <style:list-level-properties text:min-label-width="10mm"/>
      </text:list-level-style-number>
      <text:list-level-style-number style:num-format="" style:num-prefix="4⁰." text:level="2">
        <style:list-level-properties text:min-label-width="10mm" text:space-before="10mm"/>
      </text:list-level-style-number>
    </text:list-style>
    <text:list-style style:name="id1-3-2-2-1-35-1-3-1-3-5">
      <text:list-level-style-number style:num-format="" style:num-prefix="5⁰." text:level="1" text:start-value="5">
        <style:list-level-properties text:min-label-width="10mm"/>
      </text:list-level-style-number>
      <text:list-level-style-number style:num-format="" style:num-prefix="5⁰."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0 januari 2023, PZH-2022-819373458, tot wijziging van de Subsidieregeling deelakkoorden human capital Zuid-Holland in verband met de aanscherping van het Human Capital akkoord Zuid-Holland tot de Human Capital Agenda 2.0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at Zuid-Holland de regio blijft waar de arbeidsmarkt structureel en duurzaam wordt verbeterd, zodat bedrijven kunnen beschikken over voldoende werknemers met de juiste scholing en vaardigheden;</text:p>
            <text:p text:style-name="al"/>
            <text:p text:style-name="al">Overwegende dat 67 partners op 13 juni 2022 voor een veerkrachtige Zuid-Hollandse arbeidsmarkt de Human Capital Agenda 2.0 Zuid-Holland hebben afgesloten als opvolger en aanscherping van het Human Capital Akkoord Zuid-Holland van 24 juni 2019; </text:p>
            <text:p text:style-name="al"/>
            <text:p text:style-name="al">Overwegende dat het noodzakelijk is dat als gevolg hiervan de Subsidieregeling deelakkoorden human capital Zuid-Holland wordt aangepas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deelakkoorden human capital Zuid-Holland wordt als volgt gewijzigd:</text:p>
            <text:p text:style-name="al"/>
            <text:p text:style-name="al">
            <text:span text:style-name="nadrukvet">A.</text:span>
          </text:p>
            <text:p text:style-name="al"/>
            <text:p text:style-name="al">Artikel 1 Begripsbepalingen wordt als volgt gewijzigd:</text:p>
            <text:p text:style-name="al"/>
            <text:list text:style-name="id1-3-2-2-1-8">
              <text:list-item text:style-override="id1-3-2-2-1-8-1">
                <text:number>1.</text:number>
                <text:p text:style-name="al">Onderdeel b komt te luiden: </text:p>
                <text:list text:style-name="id1-3-2-2-1-8-1-3">
                  <text:list-item text:style-override="id1-3-2-2-1-8-1-3-1">
                    <text:number>b.</text:number>
                    <text:p text:style-name="al">Human Capital Agenda 2.0 Zuid-Holland: agenda zoals die op 13 juni 2022 door partijen is ondertekend, waarmee een structurele en duurzame verbetering van de arbeidsmarkt in Zuid-Holland wordt beoogd.</text:p>
                  </text:list-item>
                </text:list>
              </text:list-item>
              <text:list-item text:style-override="id1-3-2-2-1-8-2">
                <text:number>2.</text:number>
                <text:p text:style-name="al">Na onderdeel f, wordt een onderdeel toegevoegd, luidende: </text:p>
                <text:list text:style-name="id1-3-2-2-1-8-2-3">
                  <text:list-item text:style-override="id1-3-2-2-1-8-2-3-1">
                    <text:number>g.</text:number>
                    <text:p text:style-name="al">Groeiagenda Zuid-Holland: ambitieuze actie- en investeringsagenda van 80 overheden, bedrijven en kennisinstellingen in Zuid-Holland waarbij regionale partners tien jaar lang 1.4 miljard euro per jaar investeren in kennis en innovatie, de maakindustrie, energie-infrastructuur, bereikbaarheid en human capital.</text:p>
                  </text:list-item>
                </text:list>
              </text:list-item>
            </text:list>
            <text:p text:style-name="al">
            <text:span text:style-name="nadrukvet">B.</text:span>
          </text:p>
            <text:p text:style-name="al"/>
            <text:p text:style-name="al">Artikel 2 komt te luiden:</text:p>
            <text:p text:style-name="al"/>
            <text:p text:style-name="al">Artikel 2 Subsidiabele activiteiten en prestatie</text:p>
            <text:p text:style-name="al"/>
            <text:list text:style-name="id1-3-2-2-1-15">
              <text:list-item text:style-override="id1-3-2-2-1-15-1">
                <text:number>1.</text:number>
                <text:p text:style-name="al">Subsidie kan worden verstrekt voor de realisatie van een deelakkoord die bijdraagt aan de kwalitatieve doelstellingen genoemd in de Human Capital Agenda 2.0 Zuid-Holland, te weten:</text:p>
                <text:list text:style-name="id1-3-2-2-1-15-1-3">
                  <text:list-item text:style-override="id1-3-2-2-1-15-1-3-1">
                    <text:number>a.</text:number>
                    <text:p text:style-name="al">Zuid-Holland is koploper in Leven Lang Ontwikkelen;</text:p>
                  </text:list-item>
                  <text:list-item text:style-override="id1-3-2-2-1-15-1-3-2">
                    <text:number>b.</text:number>
                    <text:p text:style-name="al">Zuid-Holland heeft de meest veerkrachtige arbeidsmarkt;</text:p>
                  </text:list-item>
                  <text:list-item text:style-override="id1-3-2-2-1-15-1-3-3">
                    <text:number>c.</text:number>
                    <text:p text:style-name="al">Zuid-Holland spreekt het onbenut potentieel beter aan;</text:p>
                  </text:list-item>
                  <text:list-item text:style-override="id1-3-2-2-1-15-1-3-4">
                    <text:number>d.</text:number>
                    <text:p text:style-name="al">Zuid-Holland trekt internationaal talent aan en behoudt dit;</text:p>
                  </text:list-item>
                  <text:list-item text:style-override="id1-3-2-2-1-15-1-3-5">
                    <text:number>e.</text:number>
                    <text:p text:style-name="al">Zuid-Holland verleidt meer mensen om voor een technische opleiding en beroep te kiezen;</text:p>
                  </text:list-item>
                  <text:list-item text:style-override="id1-3-2-2-1-15-1-3-6">
                    <text:number>f.</text:number>
                    <text:p text:style-name="al">In Zuid-Holland heeft iedereen gelijke kansen in het onderwijs en op de arbeidsmarkt; </text:p>
                  </text:list-item>
                  <text:list-item text:style-override="id1-3-2-2-1-15-1-3-7">
                    <text:number>g.</text:number>
                    <text:p text:style-name="al">Zuid-Holland zet zich in om landelijke systeemdoorbraken te realiseren voor een betere arbeidsmarkt.</text:p>
                  </text:list-item>
                </text:list>
              </text:list-item>
              <text:list-item text:style-override="id1-3-2-2-1-15-2">
                <text:number>2.</text:number>
                <text:p text:style-name="al">Subsidie als bedoeld in het eerste lid wordt verstrekt in de vorm van een projectsubsidie.</text:p>
              </text:list-item>
              <text:list-item text:style-override="id1-3-2-2-1-15-3">
                <text:number>3.</text:number>
                <text:p text:style-name="al">De activiteit, bedoeld in het eerste lid, leidt tot de uitvoering en realisatie van een deelakkoord die bijdraagt aan de kwantitatieve doelstellingen genoemd in de Human Capital Agenda 2.0 Zuid-Holland, te weten:</text:p>
                <text:list text:style-name="id1-3-2-2-1-15-3-3">
                  <text:list-item text:style-override="id1-3-2-2-1-15-3-3-1">
                    <text:number>a.</text:number>
                    <text:p text:style-name="al">vergroting van de ontwikkeling van 40.000 werknemers;</text:p>
                  </text:list-item>
                  <text:list-item text:style-override="id1-3-2-2-1-15-3-3-2">
                    <text:number>b.</text:number>
                    <text:p text:style-name="al">beter gebruik van menselijk kapitaal door 3.000 werkgevers;</text:p>
                  </text:list-item>
                  <text:list-item text:style-override="id1-3-2-2-1-15-3-3-3">
                    <text:number>c.</text:number>
                    <text:p text:style-name="al">verbeterd ontwikkelperspectief van 15.000 flexwerkers;</text:p>
                  </text:list-item>
                  <text:list-item text:style-override="id1-3-2-2-1-15-3-3-4">
                    <text:number>d.</text:number>
                    <text:p text:style-name="al">10.000 transities van werk naar werk over sector- en regiogrenzen heen ;</text:p>
                  </text:list-item>
                  <text:list-item text:style-override="id1-3-2-2-1-15-3-3-5">
                    <text:number>e.</text:number>
                    <text:p text:style-name="al">verbeterd gebruik van het potentieel van 2.000 mbo-geschoolde vakkrachten die nu geen passende functie hebben;</text:p>
                  </text:list-item>
                  <text:list-item text:style-override="id1-3-2-2-1-15-3-3-6">
                    <text:number>f.</text:number>
                    <text:p text:style-name="al">verhoging van de arbeidsparticipatie van 40.000 werklozen en niet-werkenden;</text:p>
                  </text:list-item>
                  <text:list-item text:style-override="id1-3-2-2-1-15-3-3-7">
                    <text:number>g.</text:number>
                    <text:p text:style-name="al">verhoging van de arbeidsparticipatie van 300 onderbenutte deeltijdwerkers; of </text:p>
                  </text:list-item>
                  <text:list-item text:style-override="id1-3-2-2-1-15-3-3-8">
                    <text:number>h.</text:number>
                    <text:p text:style-name="al">aantrekken van 1.000 internationale talenten.</text:p>
                  </text:list-item>
                </text:list>
              </text:list-item>
            </text:list>
            <text:p text:style-name="al">
            <text:span text:style-name="nadrukvet">C.</text:span>
          </text:p>
            <text:p text:style-name="al"/>
            <text:p text:style-name="al">Artikel 5, onderdeel c, vervalt onder vervanging van de punt-komma door een punt aan het slot van onderdeel b.</text:p>
            <text:p text:style-name="al"/>
            <text:p text:style-name="al">
            <text:span text:style-name="nadrukvet">D.</text:span>
          </text:p>
            <text:p text:style-name="al"/>
            <text:p text:style-name="al">Artikel 6 komt te luiden:</text:p>
            <text:p text:style-name="al"/>
            <text:p text:style-name="al">Artikel 6. Subsidievereisten</text:p>
            <text:p text:style-name="al"/>
            <text:p text:style-name="al">Om voor subsidie als bedoeld in artikel 2 in aanmerking te komen wordt voldaan aan de volgende vereisten:</text:p>
            <text:p text:style-name="al"/>
            <text:list text:style-name="id1-3-2-2-1-28">
              <text:list-item text:style-override="id1-3-2-2-1-28-1">
                <text:number>a.</text:number>
                <text:p text:style-name="al">de activiteiten komen ten gunste van de Kennis &amp; Innovatie-ecosystemen + Sleuteltechnologieën zoals benoemd in de Groeiagenda Zuid-Holland;</text:p>
              </text:list-item>
              <text:list-item text:style-override="id1-3-2-2-1-28-2">
                <text:number>b.</text:number>
                <text:p text:style-name="al">de activiteit kan binnen 26 weken na de datum van subsidieverlening in uitvoering zijn;</text:p>
              </text:list-item>
              <text:list-item text:style-override="id1-3-2-2-1-28-3">
                <text:number>c.</text:number>
                <text:p text:style-name="al">de activiteit heeft een maximale looptijd van vier jaar; en</text:p>
              </text:list-item>
              <text:list-item text:style-override="id1-3-2-2-1-28-4">
                <text:number>d.</text:number>
                <text:p text:style-name="al">er is een deelakkoord.</text:p>
              </text:list-item>
            </text:list>
            <text:p text:style-name="al">
            <text:span text:style-name="nadrukvet">E.</text:span>
          </text:p>
            <text:p text:style-name="al"/>
            <text:p text:style-name="al">Artikel 7 komt te luiden:</text:p>
            <text:p text:style-name="al"/>
            <text:p text:style-name="al">Artikel 7 Deelakkoord </text:p>
            <text:p text:style-name="al"/>
            <text:list text:style-name="id1-3-2-2-1-35">
              <text:list-item text:style-override="id1-3-2-2-1-35-1">
                <text:number>1.</text:number>
                <text:p text:style-name="al">Een deelakkoord als bedoeld in artikel 6 onderdeel d omvat:</text:p>
                <text:list text:style-name="id1-3-2-2-1-35-1-3">
                  <text:list-item text:style-override="id1-3-2-2-1-35-1-3-1">
                    <text:number>a.</text:number>
                    <text:p text:style-name="al">de bijdrage aan de doelstellingen uit de Human Capital Agenda 2.0 Zuid-Holland, waarbij er sprake moet zijn van een bijdrage op ten minste een van de kwantitatieve doelstellingen, bedoeld in het derde lid van artikel 2 en ten minste één van de vijf routes, genoemd in de Human Capital Agenda 2.0 Zuid-Holland, te weten: </text:p>
                    <text:list text:style-name="id1-3-2-2-1-35-1-3-1-3">
                      <text:list-item text:style-override="id1-3-2-2-1-35-1-3-1-3-1">
                        <text:number>1⁰.</text:number>
                        <text:p text:style-name="al">binnen bedrijven – leven lang ontwikkelen; </text:p>
                      </text:list-item>
                      <text:list-item text:style-override="id1-3-2-2-1-35-1-3-1-3-2">
                        <text:number>2⁰.</text:number>
                        <text:p text:style-name="al">tussen bedrijven – transities over regio- en sectorgrenzen heen; </text:p>
                      </text:list-item>
                      <text:list-item text:style-override="id1-3-2-2-1-35-1-3-1-3-3">
                        <text:number>3⁰.</text:number>
                        <text:p text:style-name="al">naar bedrijven – activeren onbenut potentieel; </text:p>
                      </text:list-item>
                      <text:list-item text:style-override="id1-3-2-2-1-35-1-3-1-3-4">
                        <text:number>4⁰.</text:number>
                        <text:p text:style-name="al">naar bedrijven vanuit het buitenland – aantrekken en behouden mbo-3+ internationaal talent; </text:p>
                      </text:list-item>
                      <text:list-item text:style-override="id1-3-2-2-1-35-1-3-1-3-5">
                        <text:number>5⁰.</text:number>
                        <text:p text:style-name="al">meer mensen naar techniek – verhogen van opleidings- of arbeidsdeelname in de techniek.</text:p>
                      </text:list-item>
                    </text:list>
                  </text:list-item>
                  <text:list-item text:style-override="id1-3-2-2-1-35-1-3-2">
                    <text:number>b.</text:number>
                    <text:p text:style-name="al">een motivatie en concretisering van projecten die bijdragen aan een of meer doelstellingen, genoemd in artikel 2, eerste lid;</text:p>
                  </text:list-item>
                  <text:list-item text:style-override="id1-3-2-2-1-35-1-3-3">
                    <text:number>c.</text:number>
                    <text:p text:style-name="al">het aantonen van de te realiseren plus op de bestaande en reguliere activiteiten, waarbij het kan gaan om een plus op de inzet van mensen, een plus op de te behalen doelstellingen of een plus op de investeringen;</text:p>
                  </text:list-item>
                  <text:list-item text:style-override="id1-3-2-2-1-35-1-3-4">
                    <text:number>d.</text:number>
                    <text:p text:style-name="al">een uitnodiging aan partijen om te participeren en partij te worden bij het deelakkoord;</text:p>
                  </text:list-item>
                  <text:list-item text:style-override="id1-3-2-2-1-35-1-3-5">
                    <text:number>e.</text:number>
                    <text:p text:style-name="al">een taakverdeling en afspraken binnen het samenwerkingsverband om de noodzakelijke afstemming te realiseren.</text:p>
                  </text:list-item>
                </text:list>
              </text:list-item>
              <text:list-item text:style-override="id1-3-2-2-1-35-2">
                <text:number>2.</text:number>
                <text:p text:style-name="al">Een deelakkoord als bedoeld in het eerste lid is ondertekend door ten minste drie partijen, waaronder de taskforce Human Capital van de Economic Board Zuid-Holland en één individuele werkgever of werkgeversorganisatie.</text:p>
              </text:list-item>
            </text:list>
            <text:p text:style-name="al">
            <text:span text:style-name="nadrukvet">F.</text:span>
          </text:p>
            <text:p text:style-name="al"/>
            <text:p text:style-name="al">In artikel 9 onderdeel a wordt “eigenlijke” vervangen door “deelname aan”. </text:p>
            <text:p text:style-name="al"/>
            <text:p text:style-name="al">
            <text:span text:style-name="nadrukvet">G.</text:span>
          </text:p>
            <text:p text:style-name="al"/>
            <text:p text:style-name="al">Artikel 12 onderdeel c komt te luiden: </text:p>
            <text:p text:style-name="al"/>
            <text:list text:style-name="id1-3-2-2-1-44">
              <text:list-item text:style-override="id1-3-2-2-1-44-1">
                <text:number>c.</text:number>
                <text:p text:style-name="al">de activiteit is uiterlijk op 31 december 2028 afgerond.</text:p>
              </text:list-item>
            </text:list>
            <text:p text:style-name="al">
            <text:span text:style-name="nadrukvet">H.</text:span>
          </text:p>
            <text:p text:style-name="al"/>
            <text:p text:style-name="al">Artikel 16 komt te luiden:</text:p>
            <text:p text:style-name="al"/>
            <text:p text:style-name="al">Artikel 16 Werkingsduur en overgangsrecht</text:p>
            <text:p text:style-name="al">Deze regeling vervalt op 31 december 2027, met dien verstande dat de regeling van toepassing blijft op subsidies die voor die datum zijn aangevraag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0 januar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behorende bij het Besluit van Gedeputeerde Staten van Zuid-Holland van 10 januari 2023, PZH-2022-819373458, tot wijziging van de Subsidieregeling deelakkoorden human capital Zuid-Holland in verband met de aanscherping van het Human Capital akkoord Zuid-Holland tot de Human Capital Agenda 2.0 Zuid-Holland </text:p>
          <text:p text:style-name="al">Algemene toelichting</text:p>
          <text:p text:style-name="al"/>
          <text:p text:style-name="al">De Subsidieregeling deelakkoorden human capital is op 7 februari 2020 door gedeputeerde staten vastgesteld met als doel deelakkoorden te kunnen ondersteunen die een bijdrage leveren aan de kwalitatieve en kwantitatieve doelstellingen uit het Human Capital akkoord Zuid-Holland.</text:p>
          <text:p text:style-name="al"/>
          <text:p text:style-name="al">Het Human Capital akkoord Zuid-Holland is eind 2021 door een extern bureau geëvalueerd waarbij aanbevelingen zijn gedaan richting een op te stellen Human Capital Agenda 2.0 Zuid-Holland. Deze zijn overgenomen en hebben geleid tot:</text:p>
          <text:p text:style-name="al"/>
          <text:list text:style-name="id1-3-2-4-8">
            <text:list-item text:style-override="id1-3-2-4-8-1">
              <text:number>–</text:number>
              <text:p text:style-name="al">Aangepaste (meer realistische) kwantitatieve doelstellingen;</text:p>
            </text:list-item>
            <text:list-item text:style-override="id1-3-2-4-8-2">
              <text:number>–</text:number>
              <text:p text:style-name="al">Toevoeging van een drietal kwalitatieve doelen;</text:p>
            </text:list-item>
            <text:list-item text:style-override="id1-3-2-4-8-3">
              <text:number>–</text:number>
              <text:p text:style-name="al">Een betere aansluiting bij de Groeiagenda van Zuid-Holland.</text:p>
            </text:list-item>
          </text:list>
          <text:p text:style-name="al">in de Human Capital Agenda 2.0. </text:p>
          <text:p text:style-name="al"/>
          <text:p text:style-name="al">Artikelsgewijze toelichting</text:p>
          <text:p text:style-name="al"/>
          <text:p text:style-name="al">ARTIKEL I</text:p>
          <text:p text:style-name="al"/>
          <text:p text:style-name="al">A.</text:p>
          <text:p text:style-name="al"/>
          <text:p text:style-name="al">De begripsbepalingen in Artikel 1 worden gewijzigd en in lijn gebracht met de nieuwe situatie. Het oorspronkelijke Human Capital akkoord Zuid-Holland wordt daarbij vervangen door diens opvolger de Human Capital Agenda 2.0 Zuid-Holland en de Groeiagenda waarmee de subsidieregeling op verbeterde wijze aansluit wordt als begrip toegevoegd.</text:p>
          <text:p text:style-name="al"/>
          <text:p text:style-name="al">B.</text:p>
          <text:p text:style-name="al"/>
          <text:p text:style-name="al">In artikel 2 lid 1 worden de drie nieuwe kwalitatieve doelen uit de Human Capital Agenda 2.0 Zuid-Holland toegevoegd. </text:p>
          <text:p text:style-name="al"/>
          <text:p text:style-name="al">De aangepaste kwantitatieve doelstellingen uit de Human Capital Agenda 2.0 Zuid-Holland vervangen in artikel 2 lid 3 de oorspronkelijke doelstellingen uit het Human Capital akkoord Zuid-Holland.</text:p>
          <text:p text:style-name="al"/>
          <text:p text:style-name="al">C. </text:p>
          <text:p text:style-name="al"/>
          <text:p text:style-name="al">In artikel 6 lid 1 a i wordt het aantal routes waaraan een bijdrage kan worden geleverd uitgebreid met een van de drie nieuwe kwalitatieve doelstellingen uit de Human Capital Agenda 2.0 Zuid-Holland, te weten ‘meer mensen naar techniek’. De problematiek op de Zuid-Hollandse arbeidsmarkt (een groot tekort aan technisch personeel dat de noodzakelijke transities sterk bemoeilijkt) ligt hieraan ten grondslag.</text:p>
          <text:p text:style-name="al"/>
          <text:p text:style-name="al">De overige twee nieuwe kwalitatieve doelstellingen uit de Human Capital Agenda 2.0 Zuid-Holland (meer inclusiviteit en aanpassing wet- en regelgeving) worden bediend door de werkwijze van het Human Capital projectteam en hoeven daarmee niet door de subsidieregeling te worden gestimuleerd. </text:p>
          <text:p text:style-name="al"/>
          <text:p text:style-name="al">D. </text:p>
          <text:p text:style-name="al"/>
          <text:p text:style-name="al">Artikel 7 beschrijft de sectoren waarin deelakkoorden kunnen worden afgesloten. Om aan te sluiten bij de Groeiagenda van Zuid-Holland zijn de specifieke sectoren die daarin worden genoemd omschreven. </text:p>
          <text:p text:style-name="al"/>
          <text:p text:style-name="al">E. </text:p>
          <text:p text:style-name="al"/>
          <text:p text:style-name="al">Artikel 12 en 16 kennen een verwijzing naar de werkingsduur van de subsidie. Met het afsluiten van de Human Capital Agenda 2.0 Zuid-Holland is deze ten opzichte van het oorspronkelijke Human Capital akkoord Zuid-Holland verlengd. Daarnaast zijn met het vaststellen van de meerjarenbegroting door PS op 9 november 2022 middelen beschikbaar gekomen voor Human Capital tot eind 2027. De artikelen 12 en 16 zijn in lijn daarmee verlen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2-819373458</meta:user-defined>
    <meta:user-defined meta:name="DCTERMS.alternative">Subsidieregeling deelakkoorden human capital Zuid-Holland</meta:user-defined>
    <dc:language>nl</dc:language>
    <meta:user-defined meta:name="OVERHEIDop.locatietype/OVERHEIDop.gebiedsmarkering">Provincie</meta:user-defined>
    <meta:user-defined meta:name="DC.title">Besluit van gedeputeerde staten van de provincie Zuid-Holland houdende Subsidieregeling deelakkoorden human capital Zuid-Holland (Subsidieregeling deelakkoorden human capital Zuid-Holland)</meta:user-defined>
    <meta:user-defined meta:name="DCTERMS.W3CDTF/DCTERMS.available">2023-02-10</meta:user-defined>
    <meta:user-defined meta:name="DCTERMS.W3CDTF/OVERHEIDop.jaargang">2023</meta:user-defined>
    <meta:user-defined meta:name="OVERHEIDop.publicationIssue">1507</meta:user-defined>
    <meta:user-defined meta:name="OVERHEIDop.betreftRegeling">CVDR636631_2</meta:user-defined>
    <meta:user-defined meta:name="xs:date/OVERHEIDop.startdatum">2023-02-11</meta:user-defined>
    <meta:user-defined meta:name="OVERHEIDop.PrbID/DC.identifier">prb-2023-1507</meta:user-defined>
    <meta:user-defined meta:name="OVERHEIDop.versieInformatie"/>
  </office:meta>
</office:document-meta>
</file>