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Aan mevrouw H. (Heidi) Looij, wonende te Reeuwijk, tijdelijk ontslag is verleend als lid van de Provinciale Staten van Zuid-Holland en dat ter voorziening in deze tijdelijke vacature, bij besluit van 17 november 2023, mevrouw P.C. (Petra) van der Wereld-Verkerk, wonende te Roelofarendsveen, benoemd is tot lid van de Provinciale Staten van Zuid-Holland. De benoeming eindigt op 29 februari 202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</text:span>
            <text:span text:style-name="datum">13 december 2023 </text:span>
          </text:p>
          </text:section>
          <text:section text:name="ondertekening_id1-3-2-2-2">
            <text:p><text:span text:style-name="functie">Jan van Zanen,</text:span></text:p>
            <text:p><text:span text:style-name="functie">voorzitter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067</meta:user-defined>
    <meta:user-defined meta:name="OVERHEIDop.PrbID/DC.identifier">prb-2023-15067</meta:user-defined>
    <meta:user-defined meta:name="OVERHEIDop.versieInformatie"/>
  </office:meta>
</office:document-meta>
</file>