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8218733 - kadastraal perceel HTT02-B-5146 - nabij Montessorilaan 10 Nijme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het kappen van een drietal zomereiken nabij het Grotiusgebouw</text:p>
            <text:p text:style-name="common-al">Locatie : kadastraal perceel HTT02-B-5146 - nabij Montessorilaan 10 Nijmegen</text:p>
            <text:p text:style-name="common-al">Datum besluit : 15 december 2023</text:p>
            <text:p text:style-name="common-al">Datum verzending : 15 december 2023</text:p>
            <text:p text:style-name="common-al">Zaaknummer ODRN: W.Z23.108808.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team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06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6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6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Provincie Gelderland – verleende omgevingsvergunning – OLO 8218733 - kadastraal perceel HTT02-B-5146 - nabij Montessorilaan 10 Nijmegen</meta:user-defined>
    <meta:user-defined meta:name="DCTERMS.W3CDTF/DCTERMS.available">2023-12-19</meta:user-defined>
    <meta:user-defined meta:name="DCTERMS.W3CDTF/OVERHEIDop.jaargang">2023</meta:user-defined>
    <meta:user-defined meta:name="OVERHEIDop.publicationIssue">15065</meta:user-defined>
    <meta:user-defined meta:name="OVERHEIDop.PrbID/DC.identifier">prb-2023-15065</meta:user-defined>
    <meta:user-defined meta:name="OVERHEIDop.versieInformatie"/>
  </office:meta>
</office:document-meta>
</file>