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Ambtshalve wijziging voorschrift, Molenveld 9 en 9a en Straatscheveld 2 te Wanroij, Z/206915</text:p>
      <text:section text:name="zakelijke-mededeling_id1-3-2" text:style-name="zakelijke-mededeling">
        <text:section text:name="zakelijke-mededeling-tekst_id1-3-2-1" text:style-name="zakelijke-mededeling-tekst">
          <text:section text:name="tekst_id1-3-2-1-1" text:style-name="tekst">
            <text:p text:style-name="common-al">December 2023, ’s-Hertogenbosch </text:p>
            <text:p text:style-name="common-al">Gedeputeerde Staten van Noord-Brabant zijn voornemens een ambtshalve wijziging aan te brengen in voorschrift 5.1.2 van het besluit 31 mei 2023 met betrekking tot het aspect geluid. Het ziet toe op het aanpassen van een onjuiste verwijzing naar geluidsvoorschriften en heeft betrekking op de inrichting gelegen aan molenveld 9 en 9a en Straatscheveld 2 te Wanroij.</text:p>
            <text:p text:style-name="common-al">Aan de ambtshalve wijziging zijn nieuwe voorschriften verbonden. Ten opzichte van de ontwerpvergunning zijn geen wijzigingen aangebracht. </text:p>
            <text:p text:style-name="common-al">Het besluit ligt van <text:span text:style-name="nadrukvet">18 december 2023</text:span><text:span text:style-name="nadrukvet"> tot en met 29 januari 2024</text:span> digitaal ter inzage via www.officielebekendmakingen.nl (zie ‘Bekijk documenten’ in de linker kolom). U kunt hiervoor ook terecht bij de gemeente Land van Cuijk. Voor locatie, tijdstippen en dagen waarop u de stukken in kunt zien, verwijzen wij naar de website van de gemeente. Vanaf het moment van terinzagelegging is de beschikking ook te bekijken op de website van de Provincie Noord-Brabant: https://www.brabant.nl/loket/vergunningen-meldingen-en-ontheffingen.</text:p>
            <text:p text:style-name="common-al">Tegen het besluit kan tot en met 29 januari 2024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last-al">Aan deze procedure is het kenmerk Z/206915 gekoppeld. Bij correspondentie graag dit kenmerk vermelden. Bij vragen of opmerkingen kunt u contact opnemen met de Omgevingsdienst Brabant Noord via 088-743 00 00 of via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06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6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6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691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definitief besluit - uitgebreide procedure Wabo - Ambtshalve wijziging voorschrift, Molenveld 9 en 9a en Straatscheveld 2 te Wanroij, Z/206915</meta:user-defined>
    <meta:user-defined meta:name="OVERHEIDop.datumEindeReactietermijn">2024-01-29</meta:user-defined>
    <meta:user-defined meta:name="OVERHEIDop.TilID/OVERHEIDop.terinzageleggingOP">til-2023-23274</meta:user-defined>
    <meta:user-defined meta:name="DCTERMS.W3CDTF/DCTERMS.available">2023-12-18</meta:user-defined>
    <meta:user-defined meta:name="DCTERMS.W3CDTF/OVERHEIDop.jaargang">2023</meta:user-defined>
    <meta:user-defined meta:name="OVERHEIDop.publicationIssue">15063</meta:user-defined>
    <meta:user-defined meta:name="OVERHEIDop.PrbID/DC.identifier">prb-2023-15063</meta:user-defined>
    <meta:user-defined meta:name="OVERHEIDop.versieInformatie"/>
  </office:meta>
</office:document-meta>
</file>