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Haven Stein B.V., Haven 6a, 6171 E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 sloop oude havenkraan</text:p>
            <text:p text:style-name="common-al">Locatie: Haven Stein B.V., Haven 6a, 6171 EG Stein </text:p>
            <text:p text:style-name="common-al">Datum besluit: 14 december 2023 </text:p>
            <text:p text:style-name="common-al">Zaaknummer: Z2023-00001857 </text:p>
            <text:p text:style-name="common-al">Het besluit is op 18 december 2023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digitaal ter inzage van 19 december 2023 t/m 29 januari 2024 op www.officielebekendmakingen.nl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9 december 2023 t/m 29 januari 2024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6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1857</meta:user-defined>
    <meta:user-defined meta:name="DCTERMS.abstract">Provincie Limburg, omgevingsvergunning Haven Stein B.V., Haven 6a, 6171 EG Stein</meta:user-defined>
    <dc:language>nl</dc:language>
    <meta:user-defined meta:name="OVERHEIDop.locatietype/OVERHEIDop.gebiedsmarkering">Adres</meta:user-defined>
    <meta:user-defined meta:name="DC.title">Provincie Limburg, omgevingsvergunning Haven Stein B.V., Haven 6a, 6171 EG Stein</meta:user-defined>
    <meta:user-defined meta:name="OVERHEIDop.TilID/OVERHEIDop.terinzageleggingOP">til-2023-23266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062</meta:user-defined>
    <meta:user-defined meta:name="OVERHEIDop.PrbID/DC.identifier">prb-2023-15062</meta:user-defined>
    <meta:user-defined meta:name="OVERHEIDop.versieInformatie"/>
  </office:meta>
</office:document-meta>
</file>