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nb Natura 2000, Kerkstraat, Daem van Kekenstraat, Lindenlaan te Bergen (L), Heukelomsestraat Heukelom, N271, zaaknummer Z2023-00000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project dijkversterking Nieuw Bergen.</text:p>
            <text:p text:style-name="common-al">Locatie: Kerkstraat, Daem van Kekenstraat, Lindenlaan Bergen (L), Heukelomsestraat Heukelom, N271</text:p>
            <text:p text:style-name="common-al">Zaaknummer: Z2023-00000583</text:p>
            <text:p text:style-name="common-al">
            <text:span text:style-name="nadrukvet">Inzage</text:span>
          </text:p>
            <text:p text:style-name="common-al">Het besluit en de bijbehorende stukken liggen ter inzage van 18 december 2023 t/m 29 januari 2024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/" xlink:type="simple">https://zoek.officielebekendmakingen.nl 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8 december 2023 t/m 29 januari 2024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 </text:a>, onder vermelding van het zaaknummer. Daarvoor moet u wel beschikken over een elektronische handtekening (E-herkenning). Als u een mondelinge zienswijze naar voren wilt brengen, verzoeken wij u voor 22 januari 2024 contact op te nemen met tel. nr. +31 43 389 99 99. Zienswijze per e-mail kunt u sturen naar <text:a xlink:href="mailto:postbus@prvlimburg.nl" xlink:type="simple">postbus@prvlimburg.nl </text:a> ter attentie van het Cluster VTH, onder vermelding van het zaaknummer, met een kopie van de ondertekende zienswijze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057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05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05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583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rovincie Limburg, ontwerpbesluit Wnb Natura 2000, Kerkstraat, Daem van Kekenstraat, Lindenlaan te Bergen (L), Heukelomsestraat Heukelom, N271, zaaknummer Z2023-00000583</meta:user-defined>
    <meta:user-defined meta:name="OVERHEIDop.datumEindeReactietermijn">2024-01-29</meta:user-defined>
    <meta:user-defined meta:name="OVERHEIDop.terinzageleggingBG">https://jeleefomgeving.nl/inzien/001737430/bce079c5-9a8a-11ee-8161-005056011332</meta:user-defined>
    <meta:user-defined meta:name="DCTERMS.W3CDTF/DCTERMS.available">2023-12-18</meta:user-defined>
    <meta:user-defined meta:name="DCTERMS.W3CDTF/OVERHEIDop.jaargang">2023</meta:user-defined>
    <meta:user-defined meta:name="OVERHEIDop.publicationIssue">15057</meta:user-defined>
    <meta:user-defined meta:name="OVERHEIDop.PrbID/DC.identifier">prb-2023-15057</meta:user-defined>
    <meta:user-defined meta:name="OVERHEIDop.versieInformatie"/>
  </office:meta>
</office:document-meta>
</file>