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oordeling melding BUS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milieubeheer voor beoordeling melding BUS bodemsanering op de locatie Oosteind 72 Papendrecht    </text:span>
          </text:p>
            <text:p text:style-name="common-al">De Provincie Zuid-Holland heeft een melding op grond van het Activiteitenbesluit milieubeheer ontvangen. De melding is gedaan voor beoordeling melding BUS bodemsanering op de locatie Oosteind 72 Papendrecht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provinci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oordeling melding BUS bodemsaner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05</meta:user-defined>
    <meta:user-defined meta:name="OVERHEIDop.PrbID/DC.identifier">prb-2023-1505</meta:user-defined>
    <meta:user-defined meta:name="OVERHEIDop.versieInformatie"/>
  </office:meta>
</office:document-meta>
</file>