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1-3-3">
      <text:list-level-style-bullet text:bullet-char="–" text:level="1">
        <style:list-level-properties text:min-label-width="10mm"/>
      </text:list-level-style-bullet>
    </text:list-style>
    <text:list-style style:name="id1-3-2-2-1-6-2-3-1-3-4">
      <text:list-level-style-bullet text:bullet-char="–" text:level="1">
        <style:list-level-properties text:min-label-width="10mm"/>
      </text:list-level-style-bullet>
    </text:list-style>
    <text:list-style style:name="id1-3-2-2-1-6-2-3-2">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ffings- en invorderingsambtenaar provincie Zeeland houdende wijziging mandaatbesluiten heffings- en invorderingsambtenaar provincie Zeeland</text:p>
      <text:section text:name="regeling_id1-3-2" text:style-name="regeling">
        <text:section text:name="aanhef_id1-3-2-1" text:style-name="aanhef">
          <text:section text:name="preambule_id1-3-2-1-1" text:style-name="preambule">
            <text:p text:style-name="al">
            <text:span text:style-name="nadrukvet">Besluit van heffings- en invorderingsambtenaar provincie Zeeland d.d. 13 december 2023, nummer 382803 houdende wijzing</text:span>
            <text:span text:style-name="nadrukvet">ing</text:span>
            <text:span text:style-name="nadrukvet"> mandaatbesluiten heffings- en invorderingsambtenaar provincie Zeeland, strekkende tot wijziging van het Mandaatbesluit heffings- en invorderingsambtenaar provincie Zeeland 2021 en intrekking Mandaatbesluit legesheffing en –invordering bij aanvraag tegemoetkoming faunaschade heffings- en invorderingsambtenaar provincie Zeeland aan BIJ12.</text:span>
          </text:p>
            <text:p text:style-name="al"/>
            <text:p text:style-name="al">
            <text:span text:style-name="nadrukcur">De heffings- en invorderingsambtenaar provincie Zeeland,</text:span>
          </text:p>
            <text:list text:style-name="id1-3-2-1-1-4">
              <text:list-item text:style-override="id1-3-2-1-1-4-1">
                <text:number>•</text:number>
                <text:p text:style-name="al">overwegende dat bij besluit van 1 januari 2021 (Pb 2020, nr. 10010) het Mandaatbesluit heffings- en invorderingsambtenaar provincie Zeeland 2021 is vastgesteld en in werking is getreden;</text:p>
              </text:list-item>
              <text:list-item text:style-override="id1-3-2-1-1-4-2">
                <text:number>•</text:number>
                <text:p text:style-name="al">overwegende dat in verband met de inwerkingtreding van de Omgevingswet en wijzigingen van andere regelgeving de mandaatbesluiten van de heffings- en invorderingsambtenaar geactualiseerd moeten worden;</text:p>
              </text:list-item>
              <text:list-item text:style-override="id1-3-2-1-1-4-3">
                <text:number>•</text:number>
                <text:p text:style-name="al">gelet op de artikelen 223 en artikel 227a, tweede lid, aanhef en onder b en c van de Provinciewet;</text:p>
              </text:list-item>
              <text:list-item text:style-override="id1-3-2-1-1-4-4">
                <text:number>•</text:number>
                <text:p text:style-name="al">gelet op het Aanwijzingsbesluit heffings- en invorderingsambtenaar provincie Zeeland (Pb 2020, nr 9588);</text:p>
              </text:list-item>
              <text:list-item text:style-override="id1-3-2-1-1-4-5">
                <text:number>•</text:number>
                <text:p text:style-name="al">gelet op titel 10.1 van de Algemene wet bestuursrecht;</text:p>
              </text:list-item>
            </text:list>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heffings- en invorderingsambtenaar provincie Zeeland 2021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In het eerste lid wordt “op grond van de Legesverordening provincie Zeeland 2018” vervangen door: “op grond van de Verordening op de heffing en de invordering van leges provincie Zeeland 2024”.</text:p>
              </text:list-item>
              <text:list-item text:style-override="id1-3-2-2-1-6-2">
                <text:number>2.</text:number>
                <text:p text:style-name="al">Het derde lid komt te luiden:</text:p>
                <text:list text:style-name="id1-3-2-2-1-6-2-3">
                  <text:list-item text:style-override="id1-3-2-2-1-6-2-3-1">
                    <text:number>3.</text:number>
                    <text:p text:style-name="al">De bevoegdheid tot het heffen en invorderen van leges op grond van de Verordening op de heffing en de invordering van leges provincie Zeeland 2024 wordt gemandateerd aan:</text:p>
                    <text:list text:style-name="id1-3-2-2-1-6-2-3-1-3">
                      <text:list-item text:style-override="id1-3-2-2-1-6-2-3-1-3-1">
                        <text:number>–</text:number>
                        <text:p text:style-name="al">de directeur Regionale Uitvoeringsdienst Zeeland (RUD Zeeland);</text:p>
                      </text:list-item>
                      <text:list-item text:style-override="id1-3-2-2-1-6-2-3-1-3-2">
                        <text:number>–</text:number>
                        <text:p text:style-name="al">het afdelingshoofd Vergunningverlening RUD Zeeland;</text:p>
                      </text:list-item>
                      <text:list-item text:style-override="id1-3-2-2-1-6-2-3-1-3-3">
                        <text:number>–</text:number>
                        <text:p text:style-name="al">het afdelingshoofd Toezicht en Handhaving RUD Zeeland;</text:p>
                      </text:list-item>
                      <text:list-item text:style-override="id1-3-2-2-1-6-2-3-1-3-4">
                        <text:number>–</text:number>
                        <text:p text:style-name="al">de directeur DCMR Milieudienst Rijnmond (DCMR),</text:p>
                      </text:list-item>
                    </text:list>
                  </text:list-item>
                  <text:list-item text:style-override="id1-3-2-2-1-6-2-3-2">
                    <text:number/>
                    <text:p text:style-name="al">voor zover de betreffende functionaris beslist op de aanvraag tot het verlenen van de dienst waarover de leges worden geheven.</text:p>
                  </text:list-item>
                </text:list>
              </text:list-item>
              <text:list-item text:style-override="id1-3-2-2-1-6-3">
                <text:number>3.</text:number>
                <text:p text:style-name="al">Het vierde lid komt te luiden:</text:p>
                <text:list text:style-name="id1-3-2-2-1-6-3-3">
                  <text:list-item text:style-override="id1-3-2-2-1-6-3-3-1">
                    <text:number>4.</text:number>
                    <text:p text:style-name="al">De directeur DCMR Milieudienst Rijnmond kan de bevoegdheid tot het heffen van provinciale leges overeenkomstig de provinciale Legesverordening in ondermandaat opdragen aan respectievelijk de directeur Regionale Uitvoeringsdienst Zeeland, het afdelingshoofd Vergunningverlening RUD Zeeland, het afdelingshoofd Toezicht en Handhaving RUD Zeeland voor wat betreft het opleggen van leges inzake BRIKS-vergunningverlening en milieuvergunningverlening ten aanzien van Seveso-inrichtingen en inrichtingen met betrekking tot het exploiteren van een ippc-installatie/industriële activiteiten, als bedoeld in categorie 4 van bijlage I van de richtlijn industriële emissies waarvoor de provincie Zeeland bevoegd gezag is.</text:p>
                  </text:list-item>
                </text:list>
              </text:list-item>
            </text:list>
            <text:p text:style-name="al"/>
            <text:p text:style-name="al">
            <text:span text:style-name="nadrukvet">B.</text:span>
          </text:p>
            <text:p text:style-name="al">Artikel 2 komt te luiden:</text:p>
            <text:p text:style-name="al"/>
            <text:p text:style-name="al">
            <text:span text:style-name="nadrukvet">Artikel 2 Mandaatverlening Verordening grondwateronttrekkingsheffing</text:span>
          </text:p>
            <text:list text:style-name="id1-3-2-2-1-12">
              <text:list-item text:style-override="id1-3-2-2-1-12-1">
                <text:number>1.</text:number>
                <text:p text:style-name="al">De bevoegdheid tot het heffen en invorderen van grondwaterontrekkingsheffing op grond van de Verordening grondwateronttrekkingsheffing Provincie Zeeland 2024 wordt gemandateerd aan:</text:p>
                <text:list text:style-name="id1-3-2-2-1-12-1-3">
                  <text:list-item text:style-override="id1-3-2-2-1-12-1-3-1">
                    <text:number>–</text:number>
                    <text:p text:style-name="al">de programmamanager Fysieke leefomgeving.</text:p>
                  </text:list-item>
                </text:list>
              </text:list-item>
              <text:list-item text:style-override="id1-3-2-2-1-12-2">
                <text:number>2.</text:number>
                <text:p text:style-name="al">Bij afwezigheid of ontstentenis van de gemandateerde functionaris kan deze worden vervangen door een andere functionaris overeenkomstig de algemene vervangingsregeling, opgenomen in hoofdstuk 7 van de Regeling ambtelijke organisatie en instructie voor de secretaris Provincie Zeeland 2021.</text:p>
              </text:list-item>
            </text:list>
          </text:section>
          <text:section text:name="artikel_id1-3-2-2-2" text:style-name="artikel">
            <text:p text:style-name="artikel_kop_titel"><text:span text:style-name="artikel_kop_label">Artikel</text:span> <text:span text:style-name="artikel_kop_nr">II</text:span> </text:p>
            <text:p text:style-name="al">Het Mandaatbesluit legesheffing en -invordering bij aanvraag tegemoetkoming faunaschade heffings- en invorderingsambtenaar provincie Zeeland aan BIJ12 (Pb 2016, nr. 5998) wordt ingetrokken.</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waarop de Omgevingswet in werking treedt.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heffings- en invorderingsambtenaar provincie Zeeland op 13 december 2023.</text:span></text:p>
            <text:p><text:span text:style-name="functie"/></text:p>
          </text:section>
          <text:section text:name="ondertekening_id1-3-2-3-2">
            <text:p><text:span text:style-name="functie"/></text:p>
            <text:p><text:span text:style-name="functie">De heffings- en invorderingsambtenaar provincie Zeeland,</text:span></text:p>
            <text:p><text:span text:style-name="functie">De afdelingsmanager Financiën</text:span></text:p>
          </text:section>
          <text:section text:name="ondertekening_id1-3-2-3-3">
            <text:p><text:span text:style-name="functie"/></text:p>
            <text:p><text:span text:style-name="functie">drs. J.J.P. Verha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227a, tweede lid, van de Provinciewet]|[1.0:c:BWBR0005645&amp;artikel=227a&amp;lid=2&amp;g=2020-01-01</meta:user-defined>
    <meta:user-defined meta:name="DC.source">artikel 223 van de Provinciewet]|[1.0:c:BWBR0005645&amp;artikel=223&amp;g=2020-01-01</meta:user-defined>
    <meta:user-defined meta:name="DC.source">artikel 10:3 van de Algemene wet bestuursrecht]|[1.0:c:BWBR0005537&amp;artikel=10%3A3&amp;g=2020-07-01</meta:user-defined>
    <meta:user-defined meta:name="DCTERMS.alternative">Mandaatbesluit heffings- en invorderingsambtenaar provincie Zeeland 2021</meta:user-defined>
    <dc:language>nl</dc:language>
    <meta:user-defined meta:name="OVERHEIDop.locatietype/OVERHEIDop.gebiedsmarkering">Provincie</meta:user-defined>
    <meta:user-defined meta:name="DC.title">Besluit van heffings- en invorderingsambtenaar provincie Zeeland houdende Mandaatbesluit heffings- en invorderingsambtenaar provincie Zeeland 2021</meta:user-defined>
    <meta:user-defined meta:name="DCTERMS.W3CDTF/DCTERMS.available">2023-12-18</meta:user-defined>
    <meta:user-defined meta:name="DCTERMS.W3CDTF/OVERHEIDop.jaargang">2023</meta:user-defined>
    <meta:user-defined meta:name="OVERHEIDop.publicationIssue">15048</meta:user-defined>
    <meta:user-defined meta:name="OVERHEIDop.betreftRegeling">CVDR650069_3</meta:user-defined>
    <meta:user-defined meta:name="OVERHEIDop.PrbID/DC.identifier">prb-2023-15048</meta:user-defined>
    <meta:user-defined meta:name="xs:date/OVERHEIDop.startdatum">2024-01-01</meta:user-defined>
    <meta:user-defined meta:name="OVERHEIDop.versieInformatie"/>
  </office:meta>
</office:document-meta>
</file>