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en rijplaten, het realiseren van tijdelijke uitwegen en het plaatsen van begeleidingsborden op de N331, provinciale weg Zwolle - grens Flevoland, tussen hectometerpunten 9.600 en 1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ontvingen wij een ontheffingsaanvraag voor het plaatsen van kabels en rijplaten, het realiseren van tijdelijke uitwegen en het plaatsen van begeleidingsborden op de N331, provinciale weg Zwolle - grens Flevoland, tussen hectometerpunten 9.600 en 14.1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jan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6</meta:user-defined>
    <meta:user-defined meta:name="DCTERMS.abstract">Betreft: Besluit op aanvraag op locatie op de N331, provinciale weg Zwolle - grens Flevoland, tussen hectometerpunten 9.600 en 14.100</meta:user-defined>
    <dc:language>nl</dc:language>
    <meta:user-defined meta:name="OVERHEIDop.locatietype/OVERHEIDop.gebiedsmarkering">Lijn</meta:user-defined>
    <meta:user-defined meta:name="DC.title">Kennisgeving besluit op een ontheffingsaanvraag voor het leggen van kabels en rijplaten, het realiseren van tijdelijke uitwegen en het plaatsen van begeleidingsborden op de N331, provinciale weg Zwolle - grens Flevoland, tussen hectometerpunten 9.600 en 14.100</meta:user-defined>
    <meta:user-defined meta:name="OVERHEIDop.datumEindeReactietermijn">2024-01-29</meta:user-defined>
    <meta:user-defined meta:name="OVERHEIDop.terinzageleggingBG">https://jeleefomgeving.nl/inzien/001900328/c6b51a9c-9a77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43</meta:user-defined>
    <meta:user-defined meta:name="OVERHEIDop.PrbID/DC.identifier">prb-2023-15043</meta:user-defined>
    <meta:user-defined meta:name="OVERHEIDop.versieInformatie"/>
  </office:meta>
</office:document-meta>
</file>