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ing Gemeenschappelijke regeling Projectbureau Herstructurering Tuinbouw Bommelerwaar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Gedeputeerde Staten van Gelderland</text:span>
          </text:p>
            <text:p text:style-name="al"/>
            <text:p text:style-name="al">Gelet op het bepaalde in artikelen 74 en 26 van de Wet gemeenschappelijke regelingen;</text:p>
            <text:p text:style-name="al"/>
            <text:p text:style-name="al">Overwegende dat Gedeputeerde Staten kennis heeft genomen van het besluit van 23 juni 2022 als genomen door het algemeen bestuur van de Gemeenschappelijke regeling Projectbureau Herstructurering Tuinbouw Bommelerwaard tot opheffing en liquidatie per 1 januari 2023 van de Gemeenschappelijke regeling Projectbureau Herstructurering Tuinbouw Bommelerwaard;</text:p>
            <text:p text:style-name="al"/>
            <text:p text:style-name="al">Overwegende dat alle uit het opheffingsbesluit volgende (feitelijke) handelingen in werking zijn gebracht en zijn uitgevoerd in overeenstemming met alle betrokken partijen;</text:p>
            <text:p text:style-name="al"/>
            <text:p text:style-name="al">Besluiten tot bekendmaking van het door het algemeen bestuur van de Gemeenschappelijke regeling Projectbureau Herstructurering Tuinbouw Bommelerwaard op 23 juni 2022 genomen besluit tot opheffing en liquidatie per 1 januari 2023 van de Gemeenschappelijke regeling Projectbureau Herstructurering Tuinbouw Bommelerwaard;</text:p>
            <text:p text:style-name="al"/>
            <text:p text:style-name="al">
            <text:span text:style-name="nadrukvet">
              <text:span text:style-name="nadrukcur">Gepubliceerd te Arnhem</text:span>
            </text:span>
          </text:p>
            <text:p text:style-name="al">
            <text:span text:style-name="nadrukcur">Gedeputeerde Staten van Gelderland</text:span>
          </text:p>
            <text:p text:style-name="al"/>
            <text:p text:style-name="al">
            <text:span text:style-name="nadrukcur">Marjoos van den Berg</text:span>
          </text:p>
            <text:p text:style-name="al">
            <text:span text:style-name="nadrukcur">Teammanager </text:span>
            <text:span text:style-name="nadrukcur">Agrifood</text:span>
          </text:p>
            <text:p text:style-name="al"/>
            <text:p text:style-name="al">
            <text:span text:style-name="nadrukvet">Meer informatie</text:span>
          </text:p>
            <text:p text:style-name="al">Provincieloket, telefoonnummer 026 359 99 99, emailadres: post@gelderland.nl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041</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041</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041</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Provincie/DC.creator">Gelderland</meta:user-defined>
    <meta:user-defined meta:name="OVERHEID.Informatietype/DC.type">officiële publicatie</meta:user-defined>
    <meta:user-defined meta:name="OVERHEIDop.Rubriek/DC.type">overige overheidsinformatie</meta:user-defined>
    <meta:user-defined meta:name="OVERHEID.Provincie/OVERHEID.authority">Gelderland</meta:user-defined>
    <meta:user-defined meta:name="OVERHEID.Provincie/DCTERMS.publisher">Gelderland</meta:user-defined>
    <meta:user-defined meta:name="OVERHEID.TaxonomieBeleidsagendaDecentraal/OVERHEID.category">Bestuur | Organisatie en beleid</meta:user-defined>
    <meta:user-defined meta:name="OVERHEID.TaxonomieBeleidsagendaDecentraal/OVERHEID.category">Landbouw | Organisatie en beleid</meta:user-defined>
    <dc:language>nl</dc:language>
    <meta:user-defined meta:name="OVERHEIDop.locatietype/OVERHEIDop.gebiedsmarkering">Adres</meta:user-defined>
    <meta:user-defined meta:name="DC.title">Opheffing Gemeenschappelijke regeling Projectbureau Herstructurering Tuinbouw Bommelerwaard</meta:user-defined>
    <meta:user-defined meta:name="DCTERMS.W3CDTF/DCTERMS.available">2023-12-18</meta:user-defined>
    <meta:user-defined meta:name="DCTERMS.W3CDTF/OVERHEIDop.jaargang">2023</meta:user-defined>
    <meta:user-defined meta:name="OVERHEIDop.publicationIssue">15041</meta:user-defined>
    <meta:user-defined meta:name="OVERHEIDop.PrbID/DC.identifier">prb-2023-15041</meta:user-defined>
    <meta:user-defined meta:name="OVERHEIDop.versieInformatie"/>
  </office:meta>
</office:document-meta>
</file>