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15b - Wencopperweg 33 te Barneveld - W.Z22.10984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te Barneveld </text:p>
            <text:p text:style-name="tussenkopcur">Datum besluit: 8 februari 2023</text:p>
            <text:p text:style-name="tussenkopcur">Zaaknummer ODRN: W.Z22.10984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 15b - Wencopperweg 33 te Barneveld - W.Z22.109840.01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04</meta:user-defined>
    <meta:user-defined meta:name="OVERHEIDop.PrbID/DC.identifier">prb-2023-1504</meta:user-defined>
    <meta:user-defined meta:name="OVERHEIDop.versieInformatie"/>
  </office:meta>
</office:document-meta>
</file>