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2-2-3">
      <text:list-level-style-bullet text:bullet-char="-" text:level="1">
        <style:list-level-properties text:min-label-width="10mm"/>
      </text:list-level-style-bullet>
    </text:list-style>
    <text:list-style style:name="id1-3-2-4-3-1-6-2-2-3-1">
      <text:list-level-style-bullet text:bullet-char="-" text:level="1">
        <style:list-level-properties text:min-label-width="10mm"/>
      </text:list-level-style-bullet>
    </text:list-style>
    <text:list-style style:name="id1-3-2-4-3-1-6-2-2-3-2">
      <text:list-level-style-bullet text:bullet-char="-" text:level="1">
        <style:list-level-properties text:min-label-width="10mm"/>
      </text:list-level-style-bullet>
    </text:list-style>
    <text:list-style style:name="id1-3-2-4-3-1-6-2-2-3-3">
      <text:list-level-style-bullet text:bullet-char="-" text:level="1">
        <style:list-level-properties text:min-label-width="10mm"/>
      </text:list-level-style-bullet>
    </text:list-style>
    <text:list-style style:name="id1-3-2-4-3-1-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6-5-2-3">
      <text:list-level-style-bullet text:bullet-char="-" text:level="1">
        <style:list-level-properties text:min-label-width="10mm"/>
      </text:list-level-style-bullet>
    </text:list-style>
    <text:list-style style:name="id1-3-2-4-3-1-6-5-2-3-1">
      <text:list-level-style-bullet text:bullet-char="-" text:level="1">
        <style:list-level-properties text:min-label-width="10mm"/>
      </text:list-level-style-bullet>
    </text:list-style>
    <text:list-style style:name="id1-3-2-4-3-1-6-5-2-3-2">
      <text:list-level-style-bullet text:bullet-char="-" text:level="1">
        <style:list-level-properties text:min-label-width="10mm"/>
      </text:list-level-style-bullet>
    </text:list-style>
    <text:list-style style:name="id1-3-2-4-3-1-6-5-4-3">
      <text:list-level-style-bullet text:bullet-char="-" text:level="1">
        <style:list-level-properties text:min-label-width="10mm"/>
      </text:list-level-style-bullet>
    </text:list-style>
    <text:list-style style:name="id1-3-2-4-3-1-6-5-4-3-1">
      <text:list-level-style-bullet text:bullet-char="-" text:level="1">
        <style:list-level-properties text:min-label-width="10mm"/>
      </text:list-level-style-bullet>
    </text:list-style>
    <text:list-style style:name="id1-3-2-4-3-1-6-5-4-3-2">
      <text:list-level-style-bullet text:bullet-char="-" text:level="1">
        <style:list-level-properties text:min-label-width="10mm"/>
      </text:list-level-style-bullet>
    </text:list-style>
    <text:list-style style:name="id1-3-2-4-3-1-6-5-4-3-3">
      <text:list-level-style-bullet text:bullet-char="-" text:level="1">
        <style:list-level-properties text:min-label-width="10mm"/>
      </text:list-level-style-bullet>
    </text:list-style>
    <text:list-style style:name="id1-3-2-4-3-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1-2-3">
      <text:list-level-style-bullet text:bullet-char="-" text:level="1">
        <style:list-level-properties text:min-label-width="10mm"/>
      </text:list-level-style-bullet>
    </text:list-style>
    <text:list-style style:name="id1-3-2-4-3-1-6-31-2-3-1">
      <text:list-level-style-bullet text:bullet-char="-" text:level="1">
        <style:list-level-properties text:min-label-width="10mm"/>
      </text:list-level-style-bullet>
    </text:list-style>
    <text:list-style style:name="id1-3-2-4-3-1-6-31-2-3-2">
      <text:list-level-style-bullet text:bullet-char="-" text:level="1">
        <style:list-level-properties text:min-label-width="10mm"/>
      </text:list-level-style-bullet>
    </text:list-style>
    <text:list-style style:name="id1-3-2-4-3-1-6-31-2-3-3">
      <text:list-level-style-bullet text:bullet-char="-" text:level="1">
        <style:list-level-properties text:min-label-width="10mm"/>
      </text:list-level-style-bullet>
    </text:list-style>
    <text:list-style style:name="id1-3-2-4-3-1-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3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3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3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6-31-2-7">
      <text:list-level-style-bullet text:bullet-char="-" text:level="1">
        <style:list-level-properties text:min-label-width="10mm"/>
      </text:list-level-style-bullet>
    </text:list-style>
    <text:list-style style:name="id1-3-2-4-3-1-6-31-2-7-1">
      <text:list-level-style-bullet text:bullet-char="-" text:level="1">
        <style:list-level-properties text:min-label-width="10mm"/>
      </text:list-level-style-bullet>
    </text:list-style>
    <text:list-style style:name="id1-3-2-4-3-1-6-31-2-7-2">
      <text:list-level-style-bullet text:bullet-char="-" text:level="1">
        <style:list-level-properties text:min-label-width="10mm"/>
      </text:list-level-style-bullet>
    </text:list-style>
    <text:list-style style:name="id1-3-2-4-3-1-6-31-2-7-3">
      <text:list-level-style-bullet text:bullet-char="-" text:level="1">
        <style:list-level-properties text:min-label-width="10mm"/>
      </text:list-level-style-bullet>
    </text:list-style>
    <text:list-style style:name="id1-3-2-4-3-1-6-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3-2-3">
      <text:list-level-style-bullet text:bullet-char="-" text:level="1">
        <style:list-level-properties text:min-label-width="10mm"/>
      </text:list-level-style-bullet>
    </text:list-style>
    <text:list-style style:name="id1-3-2-4-3-1-6-33-2-3-1">
      <text:list-level-style-bullet text:bullet-char="-" text:level="1">
        <style:list-level-properties text:min-label-width="10mm"/>
      </text:list-level-style-bullet>
    </text:list-style>
    <text:list-style style:name="id1-3-2-4-3-1-6-33-2-3-2">
      <text:list-level-style-bullet text:bullet-char="-" text:level="1">
        <style:list-level-properties text:min-label-width="10mm"/>
      </text:list-level-style-bullet>
    </text:list-style>
    <text:list-style style:name="id1-3-2-4-3-1-6-33-2-3-3">
      <text:list-level-style-bullet text:bullet-char="-" text:level="1">
        <style:list-level-properties text:min-label-width="10mm"/>
      </text:list-level-style-bullet>
    </text:list-style>
    <text:list-style style:name="id1-3-2-4-3-1-6-33-4-2">
      <text:list-level-style-bullet text:bullet-char="-" text:level="1">
        <style:list-level-properties text:min-label-width="10mm"/>
      </text:list-level-style-bullet>
    </text:list-style>
    <text:list-style style:name="id1-3-2-4-3-1-6-33-4-2-1">
      <text:list-level-style-bullet text:bullet-char="-" text:level="1">
        <style:list-level-properties text:min-label-width="10mm"/>
      </text:list-level-style-bullet>
    </text:list-style>
    <text:list-style style:name="id1-3-2-4-3-1-6-35-2-3">
      <text:list-level-style-bullet text:bullet-char="-" text:level="1">
        <style:list-level-properties text:min-label-width="10mm"/>
      </text:list-level-style-bullet>
    </text:list-style>
    <text:list-style style:name="id1-3-2-4-3-1-6-35-2-3-1">
      <text:list-level-style-bullet text:bullet-char="-" text:level="1">
        <style:list-level-properties text:min-label-width="10mm"/>
      </text:list-level-style-bullet>
    </text:list-style>
    <text:list-style style:name="id1-3-2-4-3-1-6-35-2-3-2">
      <text:list-level-style-bullet text:bullet-char="-" text:level="1">
        <style:list-level-properties text:min-label-width="10mm"/>
      </text:list-level-style-bullet>
    </text:list-style>
    <text:list-style style:name="id1-3-2-4-3-1-6-35-2-3-3">
      <text:list-level-style-bullet text:bullet-char="-" text:level="1">
        <style:list-level-properties text:min-label-width="10mm"/>
      </text:list-level-style-bullet>
    </text:list-style>
    <text:list-style style:name="id1-3-2-4-3-1-6-37-2-3">
      <text:list-level-style-bullet text:bullet-char="-" text:level="1">
        <style:list-level-properties text:min-label-width="10mm"/>
      </text:list-level-style-bullet>
    </text:list-style>
    <text:list-style style:name="id1-3-2-4-3-1-6-37-2-3-1">
      <text:list-level-style-bullet text:bullet-char="-" text:level="1">
        <style:list-level-properties text:min-label-width="10mm"/>
      </text:list-level-style-bullet>
    </text:list-style>
    <text:list-style style:name="id1-3-2-4-3-1-6-46-2-5">
      <text:list-level-style-bullet text:bullet-char="-" text:level="1">
        <style:list-level-properties text:min-label-width="10mm"/>
      </text:list-level-style-bullet>
    </text:list-style>
    <text:list-style style:name="id1-3-2-4-3-1-6-46-2-5-1">
      <text:list-level-style-bullet text:bullet-char="-" text:level="1">
        <style:list-level-properties text:min-label-width="10mm"/>
      </text:list-level-style-bullet>
    </text:list-style>
    <text:list-style style:name="id1-3-2-4-3-1-6-46-2-5-2">
      <text:list-level-style-bullet text:bullet-char="-" text:level="1">
        <style:list-level-properties text:min-label-width="10mm"/>
      </text:list-level-style-bullet>
    </text:list-style>
    <text:list-style style:name="id1-3-2-4-3-1-6-46-2-5-3">
      <text:list-level-style-bullet text:bullet-char="-" text:level="1">
        <style:list-level-properties text:min-label-width="10mm"/>
      </text:list-level-style-bullet>
    </text:list-style>
    <text:list-style style:name="id1-3-2-4-3-1-6-46-2-5-4">
      <text:list-level-style-bullet text:bullet-char="-" text:level="1">
        <style:list-level-properties text:min-label-width="10mm"/>
      </text:list-level-style-bullet>
    </text:list-style>
    <text:list-style style:name="id1-3-2-4-3-1-6-46-2-5-5">
      <text:list-level-style-bullet text:bullet-char="-" text:level="1">
        <style:list-level-properties text:min-label-width="10mm"/>
      </text:list-level-style-bullet>
    </text:list-style>
    <text:list-style style:name="id1-3-2-4-3-1-6-46-2-5-6">
      <text:list-level-style-bullet text:bullet-char="-" text:level="1">
        <style:list-level-properties text:min-label-width="10mm"/>
      </text:list-level-style-bullet>
    </text:list-style>
    <text:list-style style:name="id1-3-2-4-3-1-6-46-2-5-7">
      <text:list-level-style-bullet text:bullet-char="-" text:level="1">
        <style:list-level-properties text:min-label-width="10mm"/>
      </text:list-level-style-bullet>
    </text:list-style>
    <text:list-style style:name="id1-3-2-4-3-1-6-51-2-3">
      <text:list-level-style-bullet text:bullet-char="-" text:level="1">
        <style:list-level-properties text:min-label-width="10mm"/>
      </text:list-level-style-bullet>
    </text:list-style>
    <text:list-style style:name="id1-3-2-4-3-1-6-51-2-3-1">
      <text:list-level-style-bullet text:bullet-char="-" text:level="1">
        <style:list-level-properties text:min-label-width="10mm"/>
      </text:list-level-style-bullet>
    </text:list-style>
    <text:list-style style:name="id1-3-2-4-3-1-6-55-2-3">
      <text:list-level-style-bullet text:bullet-char="-" text:level="1">
        <style:list-level-properties text:min-label-width="10mm"/>
      </text:list-level-style-bullet>
    </text:list-style>
    <text:list-style style:name="id1-3-2-4-3-1-6-55-2-3-1">
      <text:list-level-style-bullet text:bullet-char="-" text:level="1">
        <style:list-level-properties text:min-label-width="10mm"/>
      </text:list-level-style-bullet>
    </text:list-style>
    <text:list-style style:name="id1-3-2-4-3-1-6-55-2-3-2">
      <text:list-level-style-bullet text:bullet-char="-" text:level="1">
        <style:list-level-properties text:min-label-width="10mm"/>
      </text:list-level-style-bullet>
    </text:list-style>
    <text:list-style style:name="id1-3-2-4-3-1-6-55-2-3-3">
      <text:list-level-style-bullet text:bullet-char="-" text:level="1">
        <style:list-level-properties text:min-label-width="10mm"/>
      </text:list-level-style-bullet>
    </text:list-style>
    <text:list-style style:name="id1-3-2-4-3-1-6-55-2-3-4">
      <text:list-level-style-bullet text:bullet-char="-" text:level="1">
        <style:list-level-properties text:min-label-width="10mm"/>
      </text:list-level-style-bullet>
    </text:list-style>
    <text:list-style style:name="id1-3-2-4-3-1-6-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5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6-2-3">
      <text:list-level-style-bullet text:bullet-char="-" text:level="1">
        <style:list-level-properties text:min-label-width="10mm"/>
      </text:list-level-style-bullet>
    </text:list-style>
    <text:list-style style:name="id1-3-2-4-3-1-6-56-2-3-1">
      <text:list-level-style-bullet text:bullet-char="-" text:level="1">
        <style:list-level-properties text:min-label-width="10mm"/>
      </text:list-level-style-bullet>
    </text:list-style>
    <text:list-style style:name="id1-3-2-4-3-1-6-56-2-3-2">
      <text:list-level-style-bullet text:bullet-char="-" text:level="1">
        <style:list-level-properties text:min-label-width="10mm"/>
      </text:list-level-style-bullet>
    </text:list-style>
    <text:list-style style:name="id1-3-2-4-3-1-6-56-2-3-3">
      <text:list-level-style-bullet text:bullet-char="-" text:level="1">
        <style:list-level-properties text:min-label-width="10mm"/>
      </text:list-level-style-bullet>
    </text:list-style>
    <text:list-style style:name="id1-3-2-4-3-1-6-59-2-3">
      <text:list-level-style-bullet text:bullet-char="-" text:level="1">
        <style:list-level-properties text:min-label-width="10mm"/>
      </text:list-level-style-bullet>
    </text:list-style>
    <text:list-style style:name="id1-3-2-4-3-1-6-59-2-3-1">
      <text:list-level-style-bullet text:bullet-char="-" text:level="1">
        <style:list-level-properties text:min-label-width="10mm"/>
      </text:list-level-style-bullet>
    </text:list-style>
    <text:list-style style:name="id1-3-2-4-3-1-6-59-2-3-2">
      <text:list-level-style-bullet text:bullet-char="-" text:level="1">
        <style:list-level-properties text:min-label-width="10mm"/>
      </text:list-level-style-bullet>
    </text:list-style>
    <text:list-style style:name="id1-3-2-4-3-1-6-59-2-3-3">
      <text:list-level-style-bullet text:bullet-char="-" text:level="1">
        <style:list-level-properties text:min-label-width="10mm"/>
      </text:list-level-style-bullet>
    </text:list-style>
    <text:list-style style:name="id1-3-2-4-3-1-6-62-2-3">
      <text:list-level-style-bullet text:bullet-char="-" text:level="1">
        <style:list-level-properties text:min-label-width="10mm"/>
      </text:list-level-style-bullet>
    </text:list-style>
    <text:list-style style:name="id1-3-2-4-3-1-6-62-2-3-1">
      <text:list-level-style-bullet text:bullet-char="-" text:level="1">
        <style:list-level-properties text:min-label-width="10mm"/>
      </text:list-level-style-bullet>
    </text:list-style>
    <text:list-style style:name="id1-3-2-4-3-1-6-62-2-3-2">
      <text:list-level-style-bullet text:bullet-char="-" text:level="1">
        <style:list-level-properties text:min-label-width="10mm"/>
      </text:list-level-style-bullet>
    </text:list-style>
    <text:list-style style:name="id1-3-2-4-3-1-6-62-2-3-3">
      <text:list-level-style-bullet text:bullet-char="-" text:level="1">
        <style:list-level-properties text:min-label-width="10mm"/>
      </text:list-level-style-bullet>
    </text:list-style>
    <text:list-style style:name="id1-3-2-4-3-1-6-62-2-3-4">
      <text:list-level-style-bullet text:bullet-char="-" text:level="1">
        <style:list-level-properties text:min-label-width="10mm"/>
      </text:list-level-style-bullet>
    </text:list-style>
    <text:list-style style:name="id1-3-2-4-3-1-6-62-2-3-5">
      <text:list-level-style-bullet text:bullet-char="-" text:level="1">
        <style:list-level-properties text:min-label-width="10mm"/>
      </text:list-level-style-bullet>
    </text:list-style>
    <text:list-style style:name="id1-3-2-4-3-1-6-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6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9-2-2">
      <text:list-level-style-bullet text:bullet-char="-" text:level="1">
        <style:list-level-properties text:min-label-width="10mm"/>
      </text:list-level-style-bullet>
    </text:list-style>
    <text:list-style style:name="id1-3-2-4-3-1-6-69-2-2-1">
      <text:list-level-style-bullet text:bullet-char="-" text:level="1">
        <style:list-level-properties text:min-label-width="10mm"/>
      </text:list-level-style-bullet>
    </text:list-style>
    <text:list-style style:name="id1-3-2-4-3-1-6-76-2-3">
      <text:list-level-style-bullet text:bullet-char="-" text:level="1">
        <style:list-level-properties text:min-label-width="10mm"/>
      </text:list-level-style-bullet>
    </text:list-style>
    <text:list-style style:name="id1-3-2-4-3-1-6-76-2-3-1">
      <text:list-level-style-bullet text:bullet-char="-" text:level="1">
        <style:list-level-properties text:min-label-width="10mm"/>
      </text:list-level-style-bullet>
    </text:list-style>
    <text:list-style style:name="id1-3-2-4-3-1-6-76-2-3-2">
      <text:list-level-style-bullet text:bullet-char="-" text:level="1">
        <style:list-level-properties text:min-label-width="10mm"/>
      </text:list-level-style-bullet>
    </text:list-style>
    <text:list-style style:name="id1-3-2-4-3-1-6-76-2-3-3">
      <text:list-level-style-bullet text:bullet-char="-" text:level="1">
        <style:list-level-properties text:min-label-width="10mm"/>
      </text:list-level-style-bullet>
    </text:list-style>
    <text:list-style style:name="id1-3-2-4-3-1-6-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7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7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ndaat en machtiging Omgevingsdienst Noord-Holland Noord 2024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op 1 januari 2024 de Omgevingswet in werking treedt en om die reden het Besluit, machtiging en volmacht Omgevingsdienst Noord-Holland Noord van Gedeputeerde Staten van Noord-Holland dient te worden aangepast;</text:p>
            <text:p text:style-name="al"/>
            <text:p text:style-name="al">Gelet op afdeling 10.1 van de Algemene wet bestuursrecht en artikel 5 van de Gemeenschappelijke regeling Omgevingsdienst Noord-Holland Noord;</text:p>
            <text:p text:style-name="al"/>
            <text:p text:style-name="al">Gelet op het instemmingsbesluit d.d. 7 december 2023 van de directeur van de Omgevingsdienst Noord-Holland Noord, </text:p>
            <text:p text:style-name="al"/>
            <text:p text:style-name="al">Besluiten vast te stellen: </text:p>
            <text:p text:style-name="al">
            <text:span text:style-name="nadrukvet">Besluit mandaat en machtiging Omgevingsdienst Noord-Holland Noord 2024 van Gedeputeerde Staten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
            <text:list text:style-name="id1-3-2-2-1-4">
              <text:list-item text:style-override="id1-3-2-2-1-4-1">
                <text:number>a.</text:number>
                <text:p text:style-name="al">GS: gedeputeerde staten van Noord-Holland;</text:p>
              </text:list-item>
              <text:list-item text:style-override="id1-3-2-2-1-4-2">
                <text:number>b.</text:number>
                <text:p text:style-name="al">OD NHN: Omgevingsdienst Noord-Holland Noord;</text:p>
              </text:list-item>
              <text:list-item text:style-override="id1-3-2-2-1-4-3">
                <text:number>c.</text:number>
                <text:p text:style-name="al">directeur: directeur van de Omgevingsdienst Noord-Holland Noord;</text:p>
              </text:list-item>
              <text:list-item text:style-override="id1-3-2-2-1-4-4">
                <text:number>d.</text:number>
                <text:p text:style-name="al">Awb: Algemene wet bestuursrecht;</text:p>
              </text:list-item>
              <text:list-item text:style-override="id1-3-2-2-1-4-5">
                <text:number>e.</text:number>
                <text:p text:style-name="al">Ow: Omgevingswet;</text:p>
              </text:list-item>
              <text:list-item text:style-override="id1-3-2-2-1-4-6">
                <text:number>f.</text:number>
                <text:p text:style-name="al">Bal: Besluit activiteiten leefomgeving;</text:p>
              </text:list-item>
              <text:list-item text:style-override="id1-3-2-2-1-4-7">
                <text:number>g.</text:number>
                <text:p text:style-name="al">Bkl: Besluit kwaliteit leefomgeving;</text:p>
              </text:list-item>
              <text:list-item text:style-override="id1-3-2-2-1-4-8">
                <text:number>h.</text:number>
                <text:p text:style-name="al">Ob: Omgevingsbesluit;</text:p>
              </text:list-item>
              <text:list-item text:style-override="id1-3-2-2-1-4-9">
                <text:number>i.</text:number>
                <text:p text:style-name="al">Wm: Wet milieubeheer.</text:p>
              </text:list-item>
              <text:list-item text:style-override="id1-3-2-2-1-4-10">
                <text:number>j.</text:number>
                <text:p text:style-name="al">OV: vigerende Omgevingsverordening</text:p>
              </text:list-item>
            </text:list>
          </text:section>
          <text:section text:name="artikel_id1-3-2-2-2" text:style-name="artikel">
            <text:p text:style-name="artikel_kop_titel"><text:span text:style-name="artikel_kop_label">Artikel</text:span> <text:span text:style-name="artikel_kop_nr">2</text:span> Mandaat</text:p>
            <text:p text:style-name="al">GS verlenen mandaat en machtiging aan de directeur en zijn plaatsvervanger overeenkomstig de als bijlage I bij dit besluit behorende lijst. Het begrip besluit in dit mandaatbesluit omvat (tevens) het ambtshalve of op verzoek weigeren, intrekken, wijzigen, overdragen en verlengen van besluiten.</text:p>
          </text:section>
          <text:section text:name="artikel_id1-3-2-2-3" text:style-name="artikel">
            <text:p text:style-name="artikel_kop_titel"><text:span text:style-name="artikel_kop_label">Artikel</text:span> <text:span text:style-name="artikel_kop_nr">3</text:span> Clausulering van het mandaat</text:p>
            <text:p text:style-name="al">Buiten het mandaat valt:</text:p>
            <text:list text:style-name="id1-3-2-2-3-3">
              <text:list-item text:style-override="id1-3-2-2-3-3-1">
                <text:number>a.</text:number>
                <text:p text:style-name="al">een beslissing op bezwaar ingediend tegen een besluit dat in het kader van de uitoefening van het mandaat is genomen;</text:p>
              </text:list-item>
              <text:list-item text:style-override="id1-3-2-2-3-3-2">
                <text:number>b.</text:number>
                <text:p text:style-name="al">het vaststellen, wijzigen of intrekken van een beleidsregel.</text:p>
              </text:list-item>
            </text:list>
          </text:section>
          <text:section text:name="artikel_id1-3-2-2-4" text:style-name="artikel">
            <text:p text:style-name="artikel_kop_titel"><text:span text:style-name="artikel_kop_label">Artikel</text:span> <text:span text:style-name="artikel_kop_nr">4</text:span> Ondermandaat en machtiging</text:p>
            <text:list text:style-name="id1-3-2-2-4-2">
              <text:list-item text:style-override="id1-3-2-2-4-2">
                <text:number>1.</text:number>
                <text:p text:style-name="al">De gemandateerde kan ondermandaat verlenen voor een bepaalde bevoegdheid aan een ondergeschikte.</text:p>
              </text:list-item>
              <text:list-item text:style-override="id1-3-2-2-4-3">
                <text:number>2.</text:number>
                <text:p text:style-name="al">De gemandateerde verstrekt aan GS zo spoedig mogelijk een afschrift van het ondermandaat dat hij overeenkomstig het bepaalde in het eerste lid, aan een ondergeschikte heeft verleend.</text:p>
              </text:list-item>
              <text:list-item text:style-override="id1-3-2-2-4-4">
                <text:number>3.</text:number>
                <text:p text:style-name="al">In bijlage I wordt aangegeven wat het laagst toegestane niveau is voor het verlenen van ondermandaat door de gemandateerde.</text:p>
              </text:list-item>
            </text:list>
          </text:section>
          <text:section text:name="artikel_id1-3-2-2-5" text:style-name="artikel">
            <text:p text:style-name="artikel_kop_titel"><text:span text:style-name="artikel_kop_label">Artikel</text:span> <text:span text:style-name="artikel_kop_nr">5</text:span> Instructies verbonden aan de uitoefening van het (onder)mandaat</text:p>
            <text:list text:style-name="id1-3-2-2-5-2">
              <text:list-item text:style-override="id1-3-2-2-5-2">
                <text:number>1.</text:number>
                <text:p text:style-name="al">Uitoefening van bevoegdheden vindt plaats binnen het kader van toepasselijk(e) wetgeving en beleid en mag niet leiden tot een verschuiving van provinciale bevoegdheden of tot doorbreking van politieke verantwoordelijkheden van GS.</text:p>
              </text:list-item>
              <text:list-item text:style-override="id1-3-2-2-5-3">
                <text:number>2.</text:number>
                <text:p text:style-name="al">De gemandateerde is verplicht GS te informeren en in de gelegenheid te stellen bijzondere aanwijzingen te geven of de bevoegdheid zelf uit te oefenen, indien uitoefening van het mandaat politieke of maatschappelijke gevolgen kan hebben of als de provincie Noord-Holland aansprakelijk kan worden gesteld.</text:p>
              </text:list-item>
              <text:list-item text:style-override="id1-3-2-2-5-4">
                <text:number>3.</text:number>
                <text:p text:style-name="al">Ten behoeve van het bepaalde in het tweede lid kunnen GS nadere instructies geven over het omgaan met en het herkennen van gevoelige zaken.</text:p>
              </text:list-item>
              <text:list-item text:style-override="id1-3-2-2-5-5">
                <text:number>4.</text:number>
                <text:p text:style-name="al">Als de uitoefening van een bevoegdheid betrekking heeft op een aangelegenheid waarbij de gemandateerde een direct of indirect persoonlijk of zakelijk belang heeft, of zich een situatie zou kunnen voordoen waarbij jegens derden de indruk van vooringenomenheid of belangenverstrengeling kan worden gewekt, wordt de bevoegdheid uitgeoefend op hoger niveau.</text:p>
              </text:list-item>
              <text:list-item text:style-override="id1-3-2-2-5-6">
                <text:number>5.</text:number>
                <text:p text:style-name="al">Indien toepassing van het vierde lid niet mogelijk is, mag het mandaat niet worden uitgeoefend.</text:p>
              </text:list-item>
            </text:list>
          </text:section>
          <text:section text:name="artikel_id1-3-2-2-6" text:style-name="artikel">
            <text:p text:style-name="artikel_kop_titel"><text:span text:style-name="artikel_kop_label">Artikel</text:span> <text:span text:style-name="artikel_kop_nr">6</text:span> Mandaat en machtiging</text:p>
            <text:p text:style-name="al">Tenzij anders is bepaald omvat de verlening van mandaat of ondermandaat mede de verlening van een machtiging om in naam van GS handelingen te verrichten die noch een besluit noch een privaatrechtelijke rechtshandeling zijn.</text:p>
          </text:section>
          <text:section text:name="artikel_id1-3-2-2-7" text:style-name="artikel">
            <text:p text:style-name="artikel_kop_titel"><text:span text:style-name="artikel_kop_label">Artikel</text:span> <text:span text:style-name="artikel_kop_nr">7</text:span> Informatieplicht</text:p>
            <text:p text:style-name="al">De gemandateerde verstrekt GS na het einde van ieder kwartaal, of conform in een overeenkomst vastgelegd schema, een rapportage van de besluiten die in de uitoefening van het mandaat zijn genomen.</text:p>
          </text:section>
          <text:section text:name="artikel_id1-3-2-2-8" text:style-name="artikel">
            <text:p text:style-name="artikel_kop_titel"><text:span text:style-name="artikel_kop_label">Artikel</text:span> <text:span text:style-name="artikel_kop_nr">8</text:span> Communicatie en publiciteit</text:p>
            <text:p text:style-name="al">Het is de gemandateerde niet toegestaan bij de uitoefening van het mandaat zonder toestemming van GS in de publiciteit te treden als dat naar verwachting politieke of maatschappelijke gevolgen kan hebben of tot gevolg kan hebben dat de provincie of gedeputeerden aansprakelijk worden gesteld of anderszins aansprakelijk worden gehouden.</text:p>
          </text:section>
          <text:section text:name="artikel_id1-3-2-2-9" text:style-name="artikel">
            <text:p text:style-name="artikel_kop_titel"><text:span text:style-name="artikel_kop_label">Artikel</text:span> <text:span text:style-name="artikel_kop_nr">9</text:span> Ondertekening</text:p>
            <text:p text:style-name="al">Indien op grond van het verleende mandaat besluiten worden genomen, luidt de ondertekening:</text:p>
            <text:p text:style-name="al"/>
            <text:p text:style-name="al">Gedeputeerde staten van Noord-Holland,</text:p>
            <text:p text:style-name="al"/>
            <text:p text:style-name="al">namens dezen,</text:p>
            <text:p text:style-name="al"/>
            <text:p text:style-name="al">gevolgd door: de handtekening en de naam van de functionaris.</text:p>
          </text:section>
          <text:section text:name="artikel_id1-3-2-2-10" text:style-name="artikel">
            <text:p text:style-name="artikel_kop_titel"><text:span text:style-name="artikel_kop_label">Artikel</text:span> <text:span text:style-name="artikel_kop_nr">10</text:span> Slot- en overgangsbepaling</text:p>
            <text:list text:style-name="id1-3-2-2-10-2">
              <text:list-item text:style-override="id1-3-2-2-10-2">
                <text:number>1.</text:number>
                <text:p text:style-name="al">Het besluit treedt, na de verkregen toestemming door de directeur OD NHN, in werking op het tijdstip waarop de Omgevingswet in werking treedt. </text:p>
              </text:list-item>
              <text:list-item text:style-override="id1-3-2-2-10-3">
                <text:number>2.</text:number>
                <text:p text:style-name="al">Het Besluit mandaat, machtiging en volmacht Omgevingsdienst Noord-Holland Noord van Gedeputeerde Staten van Noord-Holland wordt ingetrokken en blijft van toepassing voor zover mandaat of machtiging is vereist bij de toepassing van overgangsrecht bij of krachtens de Omgevingswet.</text:p>
              </text:list-item>
              <text:list-item text:style-override="id1-3-2-2-10-4">
                <text:number>3.</text:number>
                <text:p text:style-name="al">Dit besluit wordt aangehaald als: Besluit mandaat en machtiging Omgevingsdienst Noord-Holland Noord 2024 van Gedeputeerde Staten van Noord-Holland.</text:p>
              </text:list-item>
            </text:list>
          </text:section>
        </text:section>
        <text:section text:name="regeling-sluiting_id1-3-2-3" text:style-name="regeling-sluiting">
          <text:section text:name="ondertekening_id1-3-2-3-1">
            <text:p><text:span text:style-name="functie">Haarlem, 28 november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het Besluit mandaat en machtiging Omgevingsdienst 2024 Noord-Holland Noord van Gedeputeerde Staten van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LAAGSTE NIVEAU UITOEFENING EN ONDERMANDAAT</text:span>
                  </text:p>
                  </table:table-cell>
                  <table:table-cell table:style-name="cell_frame_all" table:number-rows-spanned="1" table:number-columns-spanned="1">
                    <text:p text:style-name="table_al">
                    <text:span text:style-name="nadrukvet">TOELICHTING/</text:span>
                  </text:p>
                    <text:p text:style-name="table_al">
                    <text:span text:style-name="nadrukvet">VOORWAARD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ALGEMEEN</text:span>
                  </text:p>
                  <text:p text:style-name="table_al">
                    <text:span text:style-name="nadrukvet">Bevoegdheden worden uitsluitend opgedragen voor zover passend binnen het kader en geografisch bereik van de opgedragen taken;</text:span>
                  </text:p>
                  <text:p text:style-name="table_al">Uitgezonderd van het mandaat zijn de besluiten die betrekking hebben besluiten t.b.v. het project Versterking Markermeerdijken zoals omschreven in het Projectplan Waterwet Versterking Markermeerdijken en de Projectplannen Durgerdam en Katwoude. Deze besluiten worden genomen door de OD NZKG. Het gebruik van het mandaat t.b.v. het project Markermeerdijken door de OD NZKG geldt tijdens de looptijd van het project Versterking Markermeerdij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roceshandelingen in bestuursrechtelijke procedures zoals: </text:p>
                  <text:p text:style-name="table_al"/>
                  <text:list text:style-name="id1-3-2-4-3-1-6-2-2-3">
                    <text:list-item text:style-override="id1-3-2-4-3-1-6-2-2-3-1">
                      <text:number>-</text:number>
                      <text:p text:style-name="table_al"> vaststellen/indienen van zienswijzen; </text:p>
                    </text:list-item>
                    <text:list-item text:style-override="id1-3-2-4-3-1-6-2-2-3-2">
                      <text:number>-</text:number>
                      <text:p text:style-name="table_al"> het vaststellen/indienen van verweerschriften en andere processtukken;</text:p>
                    </text:list-item>
                    <text:list-item text:style-override="id1-3-2-4-3-1-6-2-2-3-3">
                      <text:number>-</text:number>
                      <text:p text:style-name="table_al">procesvertegenwoordiging namens het bevoegde gezag bij de administratieve rechter, inclusief het optreden ter zitting. </text:p>
                    </text:list-item>
                  </text:list>
                </table:table-cell>
                <table:table-cell table:style-name="cell_frame_all" table:number-rows-spanned="1" table:number-columns-spanned="1">
                  <text:p text:style-name="table_al">(Afdelings) manager</text:p>
                  <text:p text:style-name="table_al"/>
                  <text:p text:style-name="table_al">Voor vertegenwoordiging ter zitting kan de directeur medewerkers schriftelijk machtigen.</text:p>
                </table:table-cell>
                <table:table-cell table:style-name="cell_frame_all" table:number-rows-spanned="1" table:number-columns-spanned="1">
                  <text:p text:style-name="table_al">Onder deze bevoegdheid valt niet:</text:p>
                  <text:p text:style-name="table_al"/>
                  <text:list text:style-name="id1-3-2-4-3-1-6-2-4-3">
                    <text:list-item text:style-override="id1-3-2-4-3-1-6-2-4-3-1">
                      <text:number>1.</text:number>
                      <text:p text:style-name="table_al">het instellen van hoger beroep; </text:p>
                    </text:list-item>
                    <text:list-item text:style-override="id1-3-2-4-3-1-6-2-4-3-2">
                      <text:number>2.</text:number>
                      <text:p text:style-name="table_al">de bevoegdheid tot schikken voorafgaande, tijdens of na afloop van de zitting.</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eren van het woord in het kader van de informele aanpak of ten behoeve van de bezwaarschriftenprocedure bij de Hoor- en Advies Commiss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grond van/in het kader van: </text:p>
                  <text:p text:style-name="table_al"/>
                  <text:list text:style-name="id1-3-2-4-3-1-6-4-2-3">
                    <text:list-item text:style-override="id1-3-2-4-3-1-6-4-2-3-1">
                      <text:number>a.</text:number>
                      <text:p text:style-name="table_al">artikel 4:5 en 4:6 Awb (buiten behandeling stellen aanvraag en afdoen herhaalde aanvraag);</text:p>
                    </text:list-item>
                    <text:list-item text:style-override="id1-3-2-4-3-1-6-4-2-3-2">
                      <text:number>b.</text:number>
                      <text:p text:style-name="table_al">artikel 4:7 en 4:8 Awb (horen);</text:p>
                    </text:list-item>
                    <text:list-item text:style-override="id1-3-2-4-3-1-6-4-2-3-3">
                      <text:number>c.</text:number>
                      <text:p text:style-name="table_al">afdeling 4.1.3 Awb, artikel 16.77 en 16.77a Ow (opschorten beslistermijn);</text:p>
                    </text:list-item>
                    <text:list-item text:style-override="id1-3-2-4-3-1-6-4-2-3-4">
                      <text:number>d.</text:number>
                      <text:p text:style-name="table_al">besluiten over dwangsommen bij niet tijdig beslissen;</text:p>
                    </text:list-item>
                    <text:list-item text:style-override="id1-3-2-4-3-1-6-4-2-3-5">
                      <text:number>e.</text:number>
                      <text:p text:style-name="table_al">titel 4.4 Awb (bestuursrechtelijke geldschulden) met uitzondering van afdeling 4.4.4 Awb (aanmaning en invordering bij dwangbevel);</text:p>
                    </text:list-item>
                    <text:list-item text:style-override="id1-3-2-4-3-1-6-4-2-3-6">
                      <text:number>f.</text:number>
                      <text:p text:style-name="table_al">artikel 8:51a, 8:51b, 8:51c, 8:80a en 8:80b Awb (bestuurlijke lus en tussenuitspraak);</text:p>
                    </text:list-item>
                    <text:list-item text:style-override="id1-3-2-4-3-1-6-4-2-3-7">
                      <text:number>g.</text:number>
                      <text:p text:style-name="table_al">afdeling 3.4 Awb (uniforme openbare voorbereidingsprocedure van toepassing verklaren);</text:p>
                    </text:list-item>
                    <text:list-item text:style-override="id1-3-2-4-3-1-6-4-2-3-8">
                      <text:number>h.</text:number>
                      <text:p text:style-name="table_al">artikel 16.24, tweede lid, Ow (afdeling 3.4 Awb buiten toepassing verklaren bij kennelijke verschrijving).</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verband met gemandateerde/gemachtigde taken aan andere bestuursorganen</text:p>
                  <text:p text:style-name="table_al"/>
                  <text:list text:style-name="id1-3-2-4-3-1-6-5-2-3">
                    <text:list-item text:style-override="id1-3-2-4-3-1-6-5-2-3-1">
                      <text:number>-</text:number>
                      <text:p text:style-name="table_al"> verzoeken om advies (en instemming), en</text:p>
                    </text:list-item>
                    <text:list-item text:style-override="id1-3-2-4-3-1-6-5-2-3-2">
                      <text:number>-</text:number>
                      <text:p text:style-name="table_al"> verstrekken van advies (en instemming).</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regels over advies en instemming gelden ook voor:</text:p>
                  <text:p text:style-name="table_al"/>
                  <text:list text:style-name="id1-3-2-4-3-1-6-5-4-3">
                    <text:list-item text:style-override="id1-3-2-4-3-1-6-5-4-3-1">
                      <text:number>-</text:number>
                      <text:p text:style-name="table_al">Een aanvraag tot wijziging van de voorschriften (artikel 4.18 Ob).</text:p>
                    </text:list-item>
                    <text:list-item text:style-override="id1-3-2-4-3-1-6-5-4-3-2">
                      <text:number>-</text:number>
                      <text:p text:style-name="table_al">Een aanvraag tot intrekking (artikel 4.18 Ob).</text:p>
                    </text:list-item>
                    <text:list-item text:style-override="id1-3-2-4-3-1-6-5-4-3-3">
                      <text:number>-</text:number>
                      <text:p text:style-name="table_al">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orbereiden van beslissingen op bezwaa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betreft alleen de voorbereiding bob. Hieronder valt niet het horen van bezwaarden. GS horen (via provinciale Hoor- en Advies Commissie) en besluiten zel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t uitzondering van bevoegdheden op grond van de Wet Bibob.</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behandeling van en beslissing over klachte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zend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Bibob toetsing, onderzoek en besluitvorming verlopen geheel via G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hoofdstuk19 W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Betreft besluiten op verzoek en besluiten tot actief openbaar maken van informatie die de OD NHN onder zich heeft in het kader van de uitoefening van een gemandateerde taak/bevoegdheid. Indien nodig vindt afstemming met GS plaats. Dit houdt in dat afstemming plaatsvindt via de Woo-coördinatiedesk van de provinci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oepassen van de coördinatieregeling van afdeling 3.5 Awb als bedoeld in artikel 16.7, eerste lid, Ow en het uitvoeren van de bevoegdheden van het coördinerend bestuursorgaan als bedoeld in artikel 16.7, tweede lid, Ow juncto artikel 10.25 O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betreft onder meer de o.g.v. artikel art. 16.7, eerste lid, onder a, OW, verplichte coördinatie van de besluiten op de aanvragen om een omgevingsvergunning voor een wateractiviteit en een andere activiteit (welke is gemandateerd aan de OD NHN) die de aanvrager gelijktijdig heeft ingediend.</text:p>
                  <text:p text:style-name="table_al"/>
                  <text:p text:style-name="table_al">Het besluit om de provinciale coördinatieregeling vrijwillig toe te passen is voorbehouden aan Gedeputeerde Stat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fstemmen en samenwerken met andere overheden in het kader van artikel 2.2 Ow, alsmede het adviseren van GS in het kader van o.a. het opstellen van regels, vaststellen van programma's, opstellen/wijzigen van N2000-beheerplannen, goedkeuring Faunabeheerplannen voor wat betreft de activiteiten die het mandaat betreff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Zorgdragen voor het (elektronisch) inschrijven en doorhalen van beperkingenbesluiten en alle daarmee samenhangende administratieve (rechts)handelingen in de openbare registers bij de Dienst voor het Kadaster en de openbare registers op grond van artikel 15 van de Wet kenbaarheid publiekrechtelijke beperk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rt 20.26 en 20.28 Ow</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TOEZICHT EN HANDHAVING (ALGEMEEN)</text:span>
                  </text:p>
                  <text:p text:style-name="table_al">
                    <text:span text:style-name="nadrukvet">Bevoegdheden worden uitsluitend opgedragen voor zover passend binnen het kader en geografisch bereik van de opgedragen 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wijzen van ambtenaren belast met een handhavingsbevoegdheid of -taak (zoals bedoeld in hoofdstuk 18 Ow) en toezicht op de naleving op grond van afdeling 18.1 Ow, voor zover de OD NHN belast is met uitvoering van een wettelijke regeling op grond waarvan toezichthouders kunnen worden aangewezen.</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zamelen en registreren van gegevens en de behandeling van klachten (art. 18.1 Ow), voor zover dit samenhangt met gemandateerde taken en bevoegdhed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al dan niet op verzoek van derden) op grond van afdeling 18.1 Ow, art. 5:20, derde lid, Awb en Titel 5.3 Awb (herstelsancties) om wel of niet bestuursrechtelijk handhavend op te treden terzake de gemandateerde onderwerpen.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 het mandaat valt ook de Intrekking van een omgevingsvergunning (art. 18.10 Ow). </text:p>
                  <text:p text:style-name="table_al"/>
                  <text:p text:style-name="table_al">Hiervoor is voorafgaand overleg met GS vereist</text:p>
                  <text:p text:style-name="table_al"/>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
                  <text:p text:style-name="table_al">Het mandaat omvat ook de mondelinge mededeling van het besluit indien onverwijlde tenuitvoerlegging noodzakelijk i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emen van een invorderingsbeschikking zoals geregeld in de artikelen 5:37 en 5:38, tweede lid, Awb</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emen van een kostenverhaalbeschikking als bedoeld in artikel 5:25, zesde lid, Aw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gaat om het nemen van een besluit waarin de hoogte van de kosten van het uitvoeren van bestuursdwang is vastgesteld.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ingen omtrent gedogen, en onder welke voorwaard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f het nemen van maatregelen op grond van hetgeen is bepaald bij of krachtens afdeling 19.1 Ow.betreffende ongewoon voorval</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een ongewoon voorval worden GS zo spoedig mogelijk geïnformeer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houden van toezicht op en handhaving van de zorgplichtbepalingen op grond van afdeling 1.3 Ow en specifieke zorgplicht voor zover het gaat om een situatie die verband houdt met de taken die aan de ODNHN zijn opgedrag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amenwerking met de landelijk opererende handhavingsorganisaties, </text:p>
                  <text:p text:style-name="table_al"/>
                  <text:p text:style-name="table_al">Zoals de rijksinspecties, en de hiervoor als het aanspreekpunt voor die organisaties aan te wijzen OD onder meer op grond van paragraaf 18.3.4. Ow en artikel 2.2 O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omgevingsdienst werkzame BOA’s, onder meer op grond van paragraaf 18.3.4. Ow en artikel 2.2 O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 met het OM en de politie, onder meer op grond van paragraaf 18.3.4. Ow en artikel 2.2 O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ACTIVITEITEN DIE DE NATUUR BETREFFEN</text:span>
                  </text:p>
                  <text:p text:style-name="table_al">
                    <text:span text:style-name="nadrukvet">Geldt voor het grondgebied van de provincie Noord-Hollan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list text:style-name="id1-3-2-4-3-1-6-31-2-1">
                    <text:list-item text:style-override="id1-3-2-4-3-1-6-31-2-1-1">
                      <text:number>a.</text:number>
                      <text:p text:style-name="table_al">Beslissen op aanvraag Omgevingsvergunning </text:p>
                    </text:list-item>
                    <text:list-item text:style-override="id1-3-2-4-3-1-6-31-2-1-2">
                      <text:number>b.</text:number>
                      <text:p text:style-name="table_al">Stellen/ wijzigen van voorschriften omgevingsvergunning </text:p>
                    </text:list-item>
                    <text:list-item text:style-override="id1-3-2-4-3-1-6-31-2-1-3">
                      <text:number>c.</text:number>
                      <text:p text:style-name="table_al">Intrekking of wijziging omgevingsvergunning </text:p>
                    </text:list-item>
                  </text:list>
                  <text:p text:style-name="table_al">voor zover het de volgende activiteiten betreft:</text:p>
                  <text:list text:style-name="id1-3-2-4-3-1-6-31-2-3">
                    <text:list-item text:style-override="id1-3-2-4-3-1-6-31-2-3-1">
                      <text:number>-</text:number>
                      <text:p text:style-name="table_al">Activiteiten met mogelijke gevolgen voor Natura 2000-gebieden</text:p>
                    </text:list-item>
                    <text:list-item text:style-override="id1-3-2-4-3-1-6-31-2-3-2">
                      <text:number>-</text:number>
                      <text:p text:style-name="table_al">Flora- en fauna activiteiten</text:p>
                    </text:list-item>
                    <text:list-item text:style-override="id1-3-2-4-3-1-6-31-2-3-3">
                      <text:number>-</text:number>
                      <text:p text:style-name="table_al">Activiteiten die houtopstanden, hout en houtproducten betreffen</text:p>
                    </text:list-item>
                  </text:list>
                  <text:list text:style-name="id1-3-2-4-3-1-6-31-2-4">
                    <text:list-item text:style-override="id1-3-2-4-3-1-6-31-2-4-1">
                      <text:number>d.</text:number>
                      <text:p text:style-name="table_al"> Beslissen op aanvraag Omgevingsvergunning </text:p>
                    </text:list-item>
                    <text:list-item text:style-override="id1-3-2-4-3-1-6-31-2-4-2">
                      <text:number>e.</text:number>
                      <text:p text:style-name="table_al"> Stellen/ wijzigen van voorschriften omgevingsvergunning </text:p>
                    </text:list-item>
                    <text:list-item text:style-override="id1-3-2-4-3-1-6-31-2-4-3">
                      <text:number>f.</text:number>
                      <text:p text:style-name="table_al"> Intrekking of wijziging omgevingsvergunning </text:p>
                    </text:list-item>
                  </text:list>
                  <text:p text:style-name="table_al">voor zover het de volgende activiteiten betreft:</text:p>
                  <text:p text:style-name="table_al"/>
                  <text:list text:style-name="id1-3-2-4-3-1-6-31-2-7">
                    <text:list-item text:style-override="id1-3-2-4-3-1-6-31-2-7-1">
                      <text:number>-</text:number>
                      <text:p text:style-name="table_al"> Activiteiten met mogelijke gevolgen voor Natura 2000-gebieden</text:p>
                    </text:list-item>
                    <text:list-item text:style-override="id1-3-2-4-3-1-6-31-2-7-2">
                      <text:number>-</text:number>
                      <text:p text:style-name="table_al"> Flora- en fauna activiteiten</text:p>
                    </text:list-item>
                    <text:list-item text:style-override="id1-3-2-4-3-1-6-31-2-7-3">
                      <text:number>-</text:number>
                      <text:p text:style-name="table_al"> Activiteiten die houtopstanden, hout en houtproducten betreffen</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bevoegdheid geldt ook indien sprake is van een grondgebiedoverstijgende aanvraag (artikel 5.14 Ow). Daartoe is afstemming met de andere Provincie vereist.</text:p>
                  <text:p text:style-name="table_al"/>
                  <text:p text:style-name="table_al">De bevoegdheid tot intrekking of wijziging van een omgevingsvergunning kan onder meer plaatsvinden o.g.v. artikel 5.40, tweede lid, Ow;artikel 8.97, eerste lid, Bkl, ter uitvoering van artikel 6, tweede lid, Habitatrichtlijn (art. 8.103, eerste lid, Bkl ) dan welbij onherroepelijke veroordeling (art. 8.103, tweede lid, Bkl).</text:p>
                  <text:p text:style-name="table_al">Het mandaat omvat ook het registeren en toekennen van depositieruimte uit het stikstofregistratiesysteem.</text:p>
                  <text:p text:style-name="table_al"/>
                  <text:p text:style-name="table_al">Voorafgaand overleg met GS vereist bij besluitvorming in het kader van de dossiers:</text:p>
                  <text:p text:style-name="table_al"/>
                  <text:list text:style-name="id1-3-2-4-3-1-6-31-4-8">
                    <text:list-item text:style-override="id1-3-2-4-3-1-6-31-4-8-1">
                      <text:number>1.</text:number>
                      <text:p text:style-name="table_al">Ganzen Schiphol</text:p>
                    </text:list-item>
                    <text:list-item text:style-override="id1-3-2-4-3-1-6-31-4-8-2">
                      <text:number>2.</text:number>
                      <text:p text:style-name="table_al">Omgevingsvergunning Ganzen algemeen Biomassacentrale 3.7 stikstof </text:p>
                    </text:list-item>
                  </text:list>
                  <text:p text:style-name="table_al">Van het mandaat zijn uitgezonderd:</text:p>
                  <text:p text:style-name="table_al"/>
                  <text:p text:style-name="table_al">Dossiers die betrekking hebben op populatiebeheer van in het wild levende dierensoorten waarvan de populatie landelijk moet worden beperkt (waaronder begrepen de bestrijding van invasieve exoten)</text:p>
                  <text:p text:style-name="table_al"/>
                  <text:p text:style-name="table_al">Dossiers die betrekking hebben op populatiebeheer waarvoor geen door of namens GS vastgesteld beleidskader of -regel is vastgesteld. In dat geval is het mandaat beperkt tot het adviseren van G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werkvoorschrif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stellen/ wijzigen of intrekken van een maatwerkvoorschrift als bedoeld in artikel 4.5 Ow voor zover het de volgende activiteiten betreft:</text:p>
                  <text:p text:style-name="table_al"/>
                  <text:list text:style-name="id1-3-2-4-3-1-6-33-2-3">
                    <text:list-item text:style-override="id1-3-2-4-3-1-6-33-2-3-1">
                      <text:number>-</text:number>
                      <text:p text:style-name="table_al"> Activiteiten met mogelijke gevolgen voor Natura 2000-gebieden (art. 11.9 Bal)</text:p>
                    </text:list-item>
                    <text:list-item text:style-override="id1-3-2-4-3-1-6-33-2-3-2">
                      <text:number>-</text:number>
                      <text:p text:style-name="table_al"> Activiteiten met betrekking tot dieren/planten in het wild (art. 11.31 Bal)</text:p>
                    </text:list-item>
                    <text:list-item text:style-override="id1-3-2-4-3-1-6-33-2-3-3">
                      <text:number>-</text:number>
                      <text:p text:style-name="table_al"> Activiteiten die houtopstanden, hout en houtproducten betreffen (Art. 11.119 Bal)</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ieronder valt ook:</text:p>
                  <text:list text:style-name="id1-3-2-4-3-1-6-33-4-2">
                    <text:list-item text:style-override="id1-3-2-4-3-1-6-33-4-2-1">
                      <text:number>-</text:number>
                      <text:p text:style-name="table_al"> het maatwerkvoorschrift waarbij wordt afgeweken van het handelen volgens faunabeheerplan (art. 11.31 juncto paragraaf 11.2.6 Bal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ijkwaardige</text:span> <text:span text:style-name="nadrukvet">maatregel</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op verzoeken om toestemming tot het treffen, wijzigen dan wel intrekken van een gelijkwaardige maatregel als bedoeld in artikel 4.7 Ow dan wel het wijzigen of intrekken daarvan voor zover het de volgende activiteiten betreft:</text:p>
                  <text:p text:style-name="table_al"/>
                  <text:list text:style-name="id1-3-2-4-3-1-6-35-2-3">
                    <text:list-item text:style-override="id1-3-2-4-3-1-6-35-2-3-1">
                      <text:number>-</text:number>
                      <text:p text:style-name="table_al"> Activiteiten met mogelijke gevolgen voor Natura 2000-gebieden (art. 11.3 Bal)</text:p>
                    </text:list-item>
                    <text:list-item text:style-override="id1-3-2-4-3-1-6-35-2-3-2">
                      <text:number>-</text:number>
                      <text:p text:style-name="table_al"> Activiteiten met betrekking tot dieren/planten in het wild (art. 11.24 Bal)</text:p>
                    </text:list-item>
                    <text:list-item text:style-override="id1-3-2-4-3-1-6-35-2-3-3">
                      <text:number>-</text:number>
                      <text:p text:style-name="table_al"> Activiteiten die houtopstanden, hout en houtproducten betreffen (Art. 11.113 Bal)</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formatieplicht/Ontvangen meldingen/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handelen van meldingen als bedoeld in artikel 4.4 Ow voor zover dit samenhangt met:</text:p>
                  <text:p text:style-name="table_al"/>
                  <text:list text:style-name="id1-3-2-4-3-1-6-37-2-3">
                    <text:list-item text:style-override="id1-3-2-4-3-1-6-37-2-3-1">
                      <text:number>-</text:number>
                      <text:p text:style-name="table_al"> Activiteiten die houtopstanden, hout en houtproducten betreffen (Art. 11.119 Bal)</text:p>
                    </text:list-item>
                  </text:list>
                  <text:p text:style-name="table_al">voor zover GS bevoegd gezag zij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tvangen van gegevens en bescheiden in het kader van een informatieplicht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treft ook het ontvangen van informatie vanwege een ongewoon voorv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het besluit als bedoeld in art. 11.69 Bal jo art. 2.7 OV om de jacht op wildsoorten geheel of gedeeltelijk te sluiten bij bijzondere weersomstandighed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en beschikbaar stellen van een (digitaal) meldings- en/of aanvraagformulier op grond van artikel 4.14 OV (gegevens en bescheiden vellen houtopstanden)</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geven van een verklaring Annex C-1 dat een volledige beoordeling op grond van artikel 6 derde lid, van de Europese richtlijn 92/43/EEC niet nodig is.</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dviseren van ODNZKG over activiteiten die de natuur betreffen in het kader van besluitvorming op grond van het Vuurwerkbeslui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nemen van een gedoogplichtbeschikking op grond van artikel 10:29 leden 1 en 2 Ow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ezicht op de naleving en besluiten tot bestuursrechtelijke handhaving van de regels t.a.v.</text:p>
                  <text:p text:style-name="table_al"/>
                  <text:p text:style-name="table_al">de volgende activiteiten: </text:p>
                  <text:p text:style-name="table_al"/>
                  <text:list text:style-name="id1-3-2-4-3-1-6-46-2-5">
                    <text:list-item text:style-override="id1-3-2-4-3-1-6-46-2-5-1">
                      <text:number>-</text:number>
                      <text:p text:style-name="table_al"> Natura 2000-activiteiten en activiteiten met mogelijke verslechterende of significant verstorende gevolgen voor een Natura 2000-gebied; </text:p>
                    </text:list-item>
                    <text:list-item text:style-override="id1-3-2-4-3-1-6-46-2-5-2">
                      <text:number>-</text:number>
                      <text:p text:style-name="table_al"> flora- en fauna-activiteiten;</text:p>
                    </text:list-item>
                    <text:list-item text:style-override="id1-3-2-4-3-1-6-46-2-5-3">
                      <text:number>-</text:number>
                      <text:p text:style-name="table_al"> handelen volgens faunabeheerplan, par 11.2.6 Bal; </text:p>
                    </text:list-item>
                    <text:list-item text:style-override="id1-3-2-4-3-1-6-46-2-5-4">
                      <text:number>-</text:number>
                      <text:p text:style-name="table_al"> de uitoefening van de jacht par 11.2.7 Bal</text:p>
                    </text:list-item>
                    <text:list-item text:style-override="id1-3-2-4-3-1-6-46-2-5-5">
                      <text:number>-</text:number>
                      <text:p text:style-name="table_al">het gebruik en het onder zich hebben van middelen of installaties en het toepassen van methodes om dieren te vangen of te doden, par. 11.2.8 Bal;</text:p>
                    </text:list-item>
                    <text:list-item text:style-override="id1-3-2-4-3-1-6-46-2-5-6">
                      <text:number>-</text:number>
                      <text:p text:style-name="table_al"> activiteiten die de introductie of verspreiding van invasieve uitheemse soorten tot gevolg hebben of kunnen hebben, par 11.2.10 Bal; </text:p>
                    </text:list-item>
                    <text:list-item text:style-override="id1-3-2-4-3-1-6-46-2-5-7">
                      <text:number>-</text:number>
                      <text:p text:style-name="table_al"> activiteiten die houtopstanden, hout en houtproducten betreffen</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toezicht en handhaving omvat ook de bestrijding van soorten waarvan de populatie landelijk moet worden beperkt, waaronder begrepen de bestrijding van invasieve soor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ZWEMMEN EN BADEN </text:span>
                  </text:p>
                  <text:p text:style-name="table_al">
                    <text:span text:style-name="nadrukvet">Geldt voor het grondgebied van de provincie Noord-Holl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PERVLAKTEWATERLICHAMEN ALS BEDOELD IN bijlage bij artikel 1.1. Ow onderdeel 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uitoefenen van de bevoegdheden als bedoeld in artikel 2.38 Ow, waaronder:</text:p>
                  <text:p text:style-name="table_al"/>
                  <text:list text:style-name="id1-3-2-4-3-1-6-51-2-3">
                    <text:list-item text:style-override="id1-3-2-4-3-1-6-51-2-3-1">
                      <text:number>-</text:number>
                      <text:p text:style-name="table_al">het geven van een negatief zwemadvies of het instellen van een zwemverbod</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vaststelling van een afwijkende omgevingswaarde valt niet onder he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EMLOCATIES bijlage bij artikel 1.1. Ow onderdeel 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chikbaar stellen van informatie over zwemlocaties als bedoeld in artikel 10.39 Ob</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org dragen voor jaarlijks veiligheidsonderzoek en het treffen van maatregelen op grond van artikel 3.5 Bk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uitoefenen van bevoegdheden en het nemen van besluiten op grond van afdeling 3.2 Bkl betreffende de kwaliteit en beheer van zwemlocaties, waaronder het treffen van maatregelen:</text:p>
                  <text:p text:style-name="table_al"/>
                  <text:list text:style-name="id1-3-2-4-3-1-6-55-2-3">
                    <text:list-item text:style-override="id1-3-2-4-3-1-6-55-2-3-1">
                      <text:number>-</text:number>
                      <text:p text:style-name="table_al"> in het belang van de veiligheid van de zwemlocaties;</text:p>
                    </text:list-item>
                    <text:list-item text:style-override="id1-3-2-4-3-1-6-55-2-3-2">
                      <text:number>-</text:number>
                      <text:p text:style-name="table_al"> in het belang van de kwaliteit van de zwemlocatie;</text:p>
                    </text:list-item>
                    <text:list-item text:style-override="id1-3-2-4-3-1-6-55-2-3-3">
                      <text:number>-</text:number>
                      <text:p text:style-name="table_al"> in het belang van voorkoming van blootstelling aan zwemwaterverontreiniging</text:p>
                    </text:list-item>
                    <text:list-item text:style-override="id1-3-2-4-3-1-6-55-2-3-4">
                      <text:number>-</text:number>
                      <text:p text:style-name="table_al"> die nodig zijn als gevolg van onverwachte omstandigheden alsmede het geven van een negatief zwemadvies of het instellen van een zwemverbod</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iet onder het mandaat vallen:</text:p>
                  <text:p text:style-name="table_al"/>
                  <text:list text:style-name="id1-3-2-4-3-1-6-55-4-3">
                    <text:list-item text:style-override="id1-3-2-4-3-1-6-55-4-3-1">
                      <text:number>1.</text:number>
                      <text:p text:style-name="table_al">de bekendmaking en de aanwijzing van zwemlocaties als bedoeld in artikel 3.2 Bkl; </text:p>
                    </text:list-item>
                    <text:list-item text:style-override="id1-3-2-4-3-1-6-55-4-3-2">
                      <text:number>2.</text:number>
                      <text:p text:style-name="table_al">de vaststelling van het badseizoen als bedoeld in artikel 3.4 Bkl; </text:p>
                    </text:list-item>
                    <text:list-item text:style-override="id1-3-2-4-3-1-6-55-4-3-3">
                      <text:number>3.</text:number>
                      <text:p text:style-name="table_al"> de aanwijzing van de houder van een zwemlocatie.</text:p>
                    </text:list-item>
                    <text:list-item text:style-override="id1-3-2-4-3-1-6-55-4-3-4">
                      <text:number>4.</text:number>
                      <text:p text:style-name="table_al"> het plaatsen, wijzigen en het verwijderen van hoofdbebording.</text:p>
                    </text:list-item>
                  </text:list>
                  <text:p text:style-name="table_al">GS moeten zo spoedig mogelijk in kennis worden gesteld bij:</text:p>
                  <text:p text:style-name="table_al"/>
                  <text:list text:style-name="id1-3-2-4-3-1-6-55-4-6">
                    <text:list-item text:style-override="id1-3-2-4-3-1-6-55-4-6-1">
                      <text:number>1.</text:number>
                      <text:p text:style-name="table_al">het sluiten van een badinrichting in oppervlaktewater;</text:p>
                    </text:list-item>
                    <text:list-item text:style-override="id1-3-2-4-3-1-6-55-4-6-2">
                      <text:number>2.</text:number>
                      <text:p text:style-name="table_al">het instellen van een zwemverbod;</text:p>
                    </text:list-item>
                  </text:list>
                  <text:p text:style-name="table_al">Het mandaat bevat de bevoegdheid tot het (laten) plaatsen en het (laten) verwijderen van onderborden, te weten verbodsborden en waarschuwingsborden m.u.v. bebording niet aangewezen zwemlocatie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oezicht op de naleving van en handhaving van de regels gesteld bij of krachtens:</text:p>
                  <text:p text:style-name="table_al"/>
                  <text:list text:style-name="id1-3-2-4-3-1-6-56-2-3">
                    <text:list-item text:style-override="id1-3-2-4-3-1-6-56-2-3-1">
                      <text:number>-</text:number>
                      <text:p text:style-name="table_al">paragraaf 2.2.3 Bkl;</text:p>
                    </text:list-item>
                    <text:list-item text:style-override="id1-3-2-4-3-1-6-56-2-3-2">
                      <text:number>-</text:number>
                      <text:p text:style-name="table_al">afdeling 3.2 Bkl </text:p>
                    </text:list-item>
                    <text:list-item text:style-override="id1-3-2-4-3-1-6-56-2-3-3">
                      <text:number>-</text:number>
                      <text:p text:style-name="table_al">Afdeling 4.13 OVNH2022</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stellen/ intrekken/ wijzigen van een maatwerkvoorschrift als bedoeld in artikel 4.5 Ow betreffende artikel 4.123 OVNH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EGENHEID BIEDEN TOT ZWEMMEN EN BADEN IN BADWATERBASSI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tellen/ intrekken/ wijzigen van een maatwerkvoorschrift als bedoeld in artikel 4.5 Ow betreffende:</text:p>
                  <text:p text:style-name="table_al"/>
                  <text:list text:style-name="id1-3-2-4-3-1-6-59-2-3">
                    <text:list-item text:style-override="id1-3-2-4-3-1-6-59-2-3-1">
                      <text:number>-</text:number>
                      <text:p text:style-name="table_al"> de specifieke zorgplicht (art. 15.5 Bal)</text:p>
                    </text:list-item>
                    <text:list-item text:style-override="id1-3-2-4-3-1-6-59-2-3-2">
                      <text:number>-</text:number>
                      <text:p text:style-name="table_al"> afd. 15.2 Bal en</text:p>
                    </text:list-item>
                    <text:list-item text:style-override="id1-3-2-4-3-1-6-59-2-3-3">
                      <text:number>-</text:number>
                      <text:p text:style-name="table_al"> afd. 15.3 Bal </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gaand overleg is vereist bij het stellen van maatwerkvoorschriften.</text:p>
                  <text:p text:style-name="table_al"/>
                  <text:p text:style-name="table_al">De bevoegdheid omvat ook het kennisgeven (art 10.20 Ob)</text:p>
                  <text:p text:style-name="table_al"/>
                  <text:p text:style-name="table_al">Over de bepalingen over meldingen kunnen geen maatwerkvoorschriften gegeven word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op verzoeken om toestemming tot het treffen van een gelijkwaardige maatregel dan wel het wijzigen of intrekken ervan als bedoeld in artikel 4.7 Ow en art 15.3 B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fhandelen van meldingen als bedoeld in artikel 4.4 Ow en art 15.3 Bal</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bevoegdheid omvat ook het kennisgeven (art 10.20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ontvangen van gegevens en bescheiden in het kader van een informatieplicht onder meer:</text:p>
                  <text:p text:style-name="table_al"/>
                  <text:list text:style-name="id1-3-2-4-3-1-6-62-2-3">
                    <text:list-item text:style-override="id1-3-2-4-3-1-6-62-2-3-1">
                      <text:number>-</text:number>
                      <text:p text:style-name="table_al"> vanwege een ongewoon voorval als bedoeld in art 15.11 Bal </text:p>
                    </text:list-item>
                    <text:list-item text:style-override="id1-3-2-4-3-1-6-62-2-3-2">
                      <text:number>-</text:number>
                      <text:p text:style-name="table_al"> als bedoeld in art 15.17, art 15.35 en 15.54 Bal betreffende het overschrijden van de kwaliteitseis voor legionella en</text:p>
                    </text:list-item>
                    <text:list-item text:style-override="id1-3-2-4-3-1-6-62-2-3-3">
                      <text:number>-</text:number>
                      <text:p text:style-name="table_al"> als bedoeld in art 15.27 Bal betreffende de resultaten van de metingen als bedoeld in art 15.21, 15.25 en 15.26, vijfde lid, Bal</text:p>
                    </text:list-item>
                    <text:list-item text:style-override="id1-3-2-4-3-1-6-62-2-3-4">
                      <text:number>-</text:number>
                      <text:p text:style-name="table_al">als bedoeld in art15.43 Bal betreffende de resultaten van de metingen als bedoeld in art 15.39 en 15.42, vijfde lid, Bal </text:p>
                    </text:list-item>
                    <text:list-item text:style-override="id1-3-2-4-3-1-6-62-2-3-5">
                      <text:number>-</text:number>
                      <text:p text:style-name="table_al">als bedoeld in art 15.60 Bal betreffende de resultaten van de metingen als bedoeld in art 15.58 en 15.59, vijfde lid, Bal</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Toezicht op de naleving van en handhaving van de regels gesteld bij of krachtens:</text:p>
                  <text:p text:style-name="table_al"/>
                  <text:p text:style-name="table_al">Hoofdstuk 15 B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
                    <text:span text:style-name="nadrukvet">Vigerende OMGEVINGSVERORDENING Noord-Holland </text:span>
                  </text:p>
                  <text:p text:style-name="table_al">
                    <text:span text:style-name="nadrukvet">Geldt voor het grondgebied van de provincie Noord-Holl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4-3-1-6-67-2-1">
                    <text:list-item text:style-override="id1-3-2-4-3-1-6-67-2-1-1">
                      <text:number>a.</text:number>
                      <text:p text:style-name="table_al"> Beslissen op aanvraag Omgevingsvergunning voor:</text:p>
                    </text:list-item>
                    <text:list-item text:style-override="id1-3-2-4-3-1-6-67-2-1-2">
                      <text:number>b.</text:number>
                      <text:p text:style-name="table_al"> Stellen/ wijzigen van voorschriften omgevingsvergunning </text:p>
                    </text:list-item>
                    <text:list-item text:style-override="id1-3-2-4-3-1-6-67-2-1-3">
                      <text:number>c.</text:number>
                      <text:p text:style-name="table_al">Intrekking omgevingsvergunning voor: activiteiten in stiltegebieden, als bedoeld in afdeling 4.3 OV</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stellen, wijzigen of intrekken van maatwerkvoorschriften als bedoeld in artikel 4.5 Ow voor zover dit de volgende activiteiten betreft:</text:p>
                  <text:list text:style-name="id1-3-2-4-3-1-6-69-2-2">
                    <text:list-item text:style-override="id1-3-2-4-3-1-6-69-2-2-1">
                      <text:number>-</text:number>
                      <text:p text:style-name="table_al"> toestemming voor herplantplicht op andere gronden als bedoeld in artikel 4.17 OV</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op verzoeken om toestemming tot het treffen van een gelijkwaardige maatregel als bedoeld in artikel 4.7 Ow dan welde wijziging of intrekking daarv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vangen meldingen en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afhandelen van meldingen als bedoeld in artikel 4.4 Ow voor zover dit samenhangt met gemandateerde tak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ontvangen van gegevens en bescheiden in het kader van een informatiepli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zicht op de naleving van en handhaving van de regels betreffende de volgende activiteiten:</text:p>
                  <text:p text:style-name="table_al"/>
                  <text:list text:style-name="id1-3-2-4-3-1-6-76-2-3">
                    <text:list-item text:style-override="id1-3-2-4-3-1-6-76-2-3-1">
                      <text:number>-</text:number>
                      <text:p text:style-name="table_al"> activiteiten in stiltegebieden van de OV, </text:p>
                    </text:list-item>
                    <text:list-item text:style-override="id1-3-2-4-3-1-6-76-2-3-2">
                      <text:number>-</text:number>
                      <text:p text:style-name="table_al"> de Scheepvaartverkeerswet en afdeling 4.8 (vaarwegen) OV </text:p>
                    </text:list-item>
                    <text:list-item text:style-override="id1-3-2-4-3-1-6-76-2-3-3">
                      <text:number>-</text:number>
                      <text:p text:style-name="table_al">de Wegenwet en afdeling 4.9 (provinciale wegen) OV</text:p>
                    </text:list-item>
                  </text:list>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Omvat het houden van toezicht, het nemen van handhavingsbesluiten en het uitvoeren van voorbereidende handelingen. </text:p>
                  <text:p text:style-name="table_al"/>
                  <text:p text:style-name="table_al">Het mandaat voor besluitvorming ten aanzien van de beperkingengebiedactiviteiten met betrekking tot voor wegen en vaarwegen beperkt zich tot besluitvorming in het kader va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3">
                  <text:p text:style-name="table_al">
                    <text:span text:style-name="nadrukvet">Produceren en leveren van teruggewonnen water</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de activiteit ‘produceren en leveren van teruggewonnen water’ als bedoeld in artikel 19. 1c Bal: </text:p>
                  <text:list text:style-name="id1-3-2-4-3-1-6-79-2-2">
                    <text:list-item text:style-override="id1-3-2-4-3-1-6-79-2-2-1">
                      <text:number>a.</text:number>
                      <text:p text:style-name="table_al"> beslissen op aanvraag omgevingsvergunning; </text:p>
                    </text:list-item>
                    <text:list-item text:style-override="id1-3-2-4-3-1-6-79-2-2-2">
                      <text:number>b.</text:number>
                      <text:p text:style-name="table_al"> stellen/wijzigen van voorschriften omgevingsvergunning; </text:p>
                    </text:list-item>
                    <text:list-item text:style-override="id1-3-2-4-3-1-6-79-2-2-3">
                      <text:number>c.</text:number>
                      <text:p text:style-name="table_al"> intrekking of wijziging omgevingsvergunning; </text:p>
                    </text:list-item>
                    <text:list-item text:style-override="id1-3-2-4-3-1-6-79-2-2-4">
                      <text:number>d.</text:number>
                      <text:p text:style-name="table_al"> stellen/ wijzigen of intrekken van een maatwerkvoorschrift als bedoeld in artikel 4.5 Ow; </text:p>
                    </text:list-item>
                    <text:list-item text:style-override="id1-3-2-4-3-1-6-79-2-2-5">
                      <text:number>e.</text:number>
                      <text:p text:style-name="table_al"> besluiten op verzoeken om toestemming tot het treffen van een gelijkwaardige maatregel als bedoeld in artikel 4.7 Ow dan wel het wijzigen of intrekken daarvan.</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zicht op de naleving en besluiten tot bestuursrechtelijke handhaving van de regels t.a.v. de activiteit: produceren en leveren van teruggewonnen water als bedoeld in paragraaf 19.1.2 Bal.</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Gemeenschappelijke regeling Omgevingsdienst Noord-Holland Noord]|[https://lokaleregelgeving.overheid.nl/CVDR661572/1</meta:user-defined>
    <meta:user-defined meta:name="OVERHEIDop.referentienummer">2142999/2143012 </meta:user-defined>
    <meta:user-defined meta:name="DCTERMS.alternative">Besluit mandaat en machtiging Omgevingsdienst Noord-Holland Noord 2024 van Gedeputeerde Staten van Noord-Holland</meta:user-defined>
    <dc:language>nl</dc:language>
    <meta:user-defined meta:name="OVERHEIDop.locatietype/OVERHEIDop.gebiedsmarkering">Provincie</meta:user-defined>
    <meta:user-defined meta:name="DC.title">Besluit Mandaat en machtiging Omgevingsdienst Noord-Holland Noord 2024 van Gedeputeerde Staten van Noord-Holland</meta:user-defined>
    <meta:user-defined meta:name="DCTERMS.W3CDTF/DCTERMS.available">2023-12-18</meta:user-defined>
    <meta:user-defined meta:name="DCTERMS.W3CDTF/OVERHEIDop.jaargang">2023</meta:user-defined>
    <meta:user-defined meta:name="OVERHEIDop.publicationIssue">15039</meta:user-defined>
    <meta:user-defined meta:name="OVERHEIDop.betreftRegeling">CVDR707436_1</meta:user-defined>
    <meta:user-defined meta:name="OVERHEIDop.PrbID/DC.identifier">prb-2023-15039</meta:user-defined>
    <meta:user-defined meta:name="xs:date/OVERHEIDop.startdatum">2024-01-01</meta:user-defined>
    <meta:user-defined meta:name="OVERHEIDop.versieInformatie"/>
  </office:meta>
</office:document-meta>
</file>