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ten behoeve van het afsluiten van de Molenbrug op de N764, provinciale weg Zwolle - Kampen, tussen hectometerpunten 10.400 en 12.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ontvingen wij een ontheffingsaanvraag voor het plaatsen van omleidingsborden ten behoeve van het het afsluiten van de Molenbrug op de N764, provinciale weg Zwolle - Kampen, tussen hectometerpunten 10.400 en 12.95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2 januar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3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343</meta:user-defined>
    <meta:user-defined meta:name="DCTERMS.abstract">Betreft: Besluit op aanvraag op locatie op de N764, provinciale weg Zwolle - Kampen, tussen hectometerpunten 10.400 en 12.950</meta:user-defined>
    <dc:language>nl</dc:language>
    <meta:user-defined meta:name="OVERHEIDop.locatietype/OVERHEIDop.gebiedsmarkering">Lijn</meta:user-defined>
    <meta:user-defined meta:name="DC.title">Kennisgeving besluit op een ontheffingsaanvraag voor het plaatsen van omleidingsborden ten behoeve van het afsluiten van de Molenbrug op de N764, provinciale weg Zwolle - Kampen, tussen hectometerpunten 10.400 en 12.950</meta:user-defined>
    <meta:user-defined meta:name="OVERHEIDop.datumEindeReactietermijn">2024-01-22</meta:user-defined>
    <meta:user-defined meta:name="OVERHEIDop.terinzageleggingBG">https://jeleefomgeving.nl/inzien/001900328/dc0aa667-9a6c-11ee-8161-005056011332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038</meta:user-defined>
    <meta:user-defined meta:name="OVERHEIDop.PrbID/DC.identifier">prb-2023-15038</meta:user-defined>
    <meta:user-defined meta:name="OVERHEIDop.versieInformatie"/>
  </office:meta>
</office:document-meta>
</file>