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Lochemsestraat 2 t/m 32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Lochemsestraat 2 t/m 32 te Terwolde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5881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3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 Lochemsestraat 2 t/m 32 Terwol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032</meta:user-defined>
    <meta:user-defined meta:name="OVERHEIDop.PrbID/DC.identifier">prb-2023-15032</meta:user-defined>
    <meta:user-defined meta:name="OVERHEIDop.versieInformatie"/>
  </office:meta>
</office:document-meta>
</file>