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ntheffing Bssa categorie cat.27b - Wencopperweg 33 te Barneveld - W.Z22.109836.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deputeerde Staten van Gelderland maken bekend dat zij op grond van artikel 6 van het Besluit stortplaatsen en stortverboden afvalstoffen 2013 (Bssa) besloten hebben een ontheffing te verlenen.</text:p>
            <text:p text:style-name="tussenkopcur">Naam: Afvalverwerking Vink B.V. </text:p>
            <text:p text:style-name="tussenkopcur">Locatie: Wencopperweg 33 te Barneveld </text:p>
            <text:p text:style-name="tussenkopcur">Datum besluit: 8 februari 2023</text:p>
            <text:p text:style-name="tussenkopcur">Zaaknummer ODRN: W.Z22.109836.01</text:p>
            <text:p text:style-name="tussenkopcur">Mogelijkheid van inzien</text:p>
            <text:p text:style-name="tussenkopcur">Wilt u de stukken inzien, belt dan 024 751 7700 of stuurt met vermelding van het bovengenoemde zaaknummer een email naar wabo@odrn.nl.</text:p>
            <text:p text:style-name="tussenkopcur">Wilt u meer weten?</text:p>
            <text:p text:style-name="tussenkopcur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03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0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0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ntheffing Bssa categorie cat.27b - Wencopperweg 33 te Barneveld - W.Z22.109836.01</meta:user-defined>
    <meta:user-defined meta:name="DCTERMS.W3CDTF/DCTERMS.available">2023-02-10</meta:user-defined>
    <meta:user-defined meta:name="DCTERMS.W3CDTF/OVERHEIDop.jaargang">2023</meta:user-defined>
    <meta:user-defined meta:name="OVERHEIDop.publicationIssue">1503</meta:user-defined>
    <meta:user-defined meta:name="OVERHEIDop.PrbID/DC.identifier">prb-2023-1503</meta:user-defined>
    <meta:user-defined meta:name="OVERHEIDop.versieInformatie"/>
  </office:meta>
</office:document-meta>
</file>