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19-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9">
      <text:list-level-style-bullet text:bullet-char="•" text:level="1">
        <style:list-level-properties text:min-label-width="10mm"/>
      </text:list-level-style-bullet>
    </text:list-style>
    <text:list-style style:name="id1-3-2-2-19-19-1">
      <text:list-level-style-bullet text:bullet-char="•" text:level="1">
        <style:list-level-properties text:min-label-width="10mm"/>
      </text:list-level-style-bullet>
    </text:list-style>
    <text:list-style style:name="id1-3-2-2-19-19-2">
      <text:list-level-style-bullet text:bullet-char="•" text:level="1">
        <style:list-level-properties text:min-label-width="10mm"/>
      </text:list-level-style-bullet>
    </text:list-style>
    <text:list-style style:name="id1-3-2-2-19-19-3">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text:list-style style:name="id1-3-2-2-19-29-4">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2-1">
      <text:list-level-style-bullet text:bullet-char="•" text:level="1">
        <style:list-level-properties text:min-label-width="10mm"/>
      </text:list-level-style-bullet>
    </text:list-style>
    <style:style style:family="table-column" style:parent-style-name="colspec" style:name="id1-3-2-2-19-35-1-1">
      <style:table-column-properties style:rel-column-width="76*"/>
    </style:style>
    <style:style style:family="table-column" style:parent-style-name="colspec" style:name="id1-3-2-2-19-35-1-2">
      <style:table-column-properties style:rel-column-width="8*"/>
    </style:style>
    <style:style style:family="table-column" style:parent-style-name="colspec" style:name="id1-3-2-2-19-35-1-3">
      <style:table-column-properties style:rel-column-width="8*"/>
    </style:style>
    <text:list-style style:name="id1-3-2-2-19-35-1-4-2-1-2">
      <text:list-level-style-bullet text:bullet-char="•" text:level="1">
        <style:list-level-properties text:min-label-width="10mm"/>
      </text:list-level-style-bullet>
    </text:list-style>
    <text:list-style style:name="id1-3-2-2-19-35-1-4-2-1-2-1">
      <text:list-level-style-bullet text:bullet-char="•" text:level="1">
        <style:list-level-properties text:min-label-width="10mm"/>
      </text:list-level-style-bullet>
    </text:list-style>
    <text:list-style style:name="id1-3-2-2-19-35-1-4-2-1-2-2">
      <text:list-level-style-bullet text:bullet-char="•" text:level="1">
        <style:list-level-properties text:min-label-width="10mm"/>
      </text:list-level-style-bullet>
    </text:list-style>
    <text:list-style style:name="id1-3-2-2-19-35-1-4-4-1-2">
      <text:list-level-style-bullet text:bullet-char="•" text:level="1">
        <style:list-level-properties text:min-label-width="10mm"/>
      </text:list-level-style-bullet>
    </text:list-style>
    <text:list-style style:name="id1-3-2-2-19-35-1-4-4-1-2-1">
      <text:list-level-style-bullet text:bullet-char="•" text:level="1">
        <style:list-level-properties text:min-label-width="10mm"/>
      </text:list-level-style-bullet>
    </text:list-style>
    <text:list-style style:name="id1-3-2-2-19-35-1-4-4-1-2-2">
      <text:list-level-style-bullet text:bullet-char="•" text:level="1">
        <style:list-level-properties text:min-label-width="10mm"/>
      </text:list-level-style-bullet>
    </text:list-style>
    <text:list-style style:name="id1-3-2-2-19-35-1-4-4-1-2-3">
      <text:list-level-style-bullet text:bullet-char="•" text:level="1">
        <style:list-level-properties text:min-label-width="10mm"/>
      </text:list-level-style-bullet>
    </text:list-style>
    <text:list-style style:name="id1-3-2-2-19-35-1-4-6-1-2">
      <text:list-level-style-bullet text:bullet-char="•" text:level="1">
        <style:list-level-properties text:min-label-width="10mm"/>
      </text:list-level-style-bullet>
    </text:list-style>
    <text:list-style style:name="id1-3-2-2-19-35-1-4-6-1-2-1">
      <text:list-level-style-bullet text:bullet-char="•" text:level="1">
        <style:list-level-properties text:min-label-width="10mm"/>
      </text:list-level-style-bullet>
    </text:list-style>
  </office:automatic-styles>
  <office:body>
    <office:text>
      <text:p text:style-name="new_page_staatscourant"/>
      <text:p text:style-name="single-kop-titel">Vaststelling Subsidieregeling oplossingen belemmeringen door netcongesti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 ;</text:p>
            <text:p text:style-name="al"/>
            <text:p text:style-name="al">BESLUITEN: </text:p>
            <text:p text:style-name="al"/>
            <text:p text:style-name="al">de Subsidieregeling oplossingen belemmeringen door netcongestie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p text:style-name="al">Asv: Algemene subsidieverordening 2023;</text:p>
            <text:p text:style-name="al">Awb: Algemene wet bestuursrecht;</text:p>
            <text:p text:style-name="al">batterij: individueel opslagsysteem bestemd voor stationaire opslag van eigen opgewekte elektriciteit of te verbruiken elektriciteit, gebruikmakend van op lithiumverbindingen gebaseerde accutechnologie achter de meter van de aanvrager;</text:p>
            <text:p text:style-name="al">de-minimisverordening: Verordening (EU) Nummer 1407/2013 (PbEU 2013, L352/1);</text:p>
            <text:p text:style-name="al">fossiele energie: aardgas, benzine, dieselolie, kerosine, kolen;</text:p>
            <text:p text:style-name="al">grootverbruikersaansluiting: aansluiting op het elektriciteitsnetwerk met een aansluitwaarde groter dan 3 x 80 ampère;</text:p>
            <text:p text:style-name="al">haalbaarheidsonderzoek: het onderzoek en de analyse van het potentieel van meerdere oplossingen voor belemmeringen van netcongestie, met als doel de besluitvorming te ondersteunen door objectief en rationeel de sterke en de zwakke punten van verschillende oplossingen voor belemmeringen netcongestie, de kansen en risico's in kaart te brengen, waarbij ook wordt aangegeven welke middelen nodig zijn om de uiteindelijke oplossing te kunnen doorvoeren; </text:p>
            <text:p text:style-name="al">kennisleverancier: een private of publieke instantie met activiteiten die gericht is op kennisoverdracht en is ingeschreven bij de Kamer van Koophandel of een buitenlands equivalent;</text:p>
            <text:p text:style-name="al">netcongestie: het plaatselijk bereiken van de maximale belastbaarheid van de distributie- en transportnetten voor elektriciteit.</text:p>
            <text:p text:style-name="al"/>
          </text:section>
          <text:section text:name="artikel_id1-3-2-2-2" text:style-name="artikel">
            <text:p text:style-name="artikel_kop_titel"><text:span text:style-name="artikel_kop_label">Artikel</text:span> <text:span text:style-name="artikel_kop_nr">2</text:span> Doel</text:p>
            <text:p text:style-name="al"/>
            <text:p text:style-name="al">De subsidie heeft tot doel een bijdrage te leveren aan de klimaat- en energiedoelstellingen en het vestigings- en ondernemersklimaat van de provincie Drenthe door het ondersteunen van oplossingen voor belemmeringen door netcongestie. </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
            <text:p text:style-name="al">Subsidie kan worden verstrekt voor de volgende activiteiten:</text:p>
            <text:list text:style-name="id1-3-2-2-3-4">
              <text:list-item text:style-override="id1-3-2-2-3-4-1">
                <text:number>a.</text:number>
                <text:p text:style-name="al">een door een kennisleverancier uit te voeren haalbaarheidsonderzoek naar oplossingen voor belemmeringen door netcongestie;</text:p>
              </text:list-item>
              <text:list-item text:style-override="id1-3-2-2-3-4-2">
                <text:number>b.</text:number>
                <text:p text:style-name="al">de realisatie van een batterij ten behoeve van de door de aanvrager opgewekte elektriciteit of te verbruiken elektriciteit; </text:p>
              </text:list-item>
              <text:list-item text:style-override="id1-3-2-2-3-4-3">
                <text:number>c.</text:number>
                <text:p text:style-name="al">de realisatie van een oplossing voor belemmeringen door netcongestie anders dan de realisatie van een batterij als bedoeld in onderdeel b.</text:p>
              </text:list-item>
            </text:list>
          </text:section>
          <text:section text:name="artikel_id1-3-2-2-4" text:style-name="artikel">
            <text:p text:style-name="artikel_kop_titel"><text:span text:style-name="artikel_kop_label">Artikel</text:span> <text:span text:style-name="artikel_kop_nr">4</text:span> Doelgroep</text:p>
            <text:p text:style-name="al"/>
            <text:p text:style-name="al">Subsidie wordt uitsluitend verstrekt aan rechtspersonen en aan degene aan wie een onderneming toebehoort als bedoeld in artikel 5 van de Handelsregisterwet 2007, die hun activiteiten ontplooien in de provincie Drenthe.</text:p>
            <text:p text:style-name="al"/>
          </text:section>
          <text:section text:name="artikel_id1-3-2-2-5" text:style-name="artikel">
            <text:p text:style-name="artikel_kop_titel"><text:span text:style-name="artikel_kop_label">Artikel</text:span> <text:span text:style-name="artikel_kop_nr">5</text:span> Aanvraagperiode</text:p>
            <text:p text:style-name="al"/>
            <text:p text:style-name="al">Een aanvraag voor subsidie kan worden ingediend vanaf 15 januari 2024 tot en met 17 oktober 2025.</text:p>
            <text:p text:style-name="al"/>
          </text:section>
          <text:section text:name="artikel_id1-3-2-2-6" text:style-name="artikel">
            <text:p text:style-name="artikel_kop_titel"><text:span text:style-name="artikel_kop_label">Artikel</text:span> <text:span text:style-name="artikel_kop_nr">6</text:span> Aanvraag</text:p>
            <text:p text:style-name="al"/>
            <text:p text:style-name="al">In aanvulling op artikel 8 van de Asv verschaft de aanvrager in ieder geval </text:p>
            <text:p text:style-name="al">de volgende bescheiden:</text:p>
            <text:list text:style-name="id1-3-2-2-6-5">
              <text:list-item text:style-override="id1-3-2-2-6-5-1">
                <text:number>a.</text:number>
                <text:p text:style-name="al">een projectplan dat tenminste bevat: een omschrijving van de activiteiten waarvoor subsidie wordt aangevraagd, de probleemstelling of beschrijving van de belemmeringen door netcongestie, een toelichting op de beoogde resultaten van de activiteiten en een tijdsplanning;</text:p>
              </text:list-item>
              <text:list-item text:style-override="id1-3-2-2-6-5-2">
                <text:number>b.</text:number>
                <text:p text:style-name="al">voor zover de oplossing betrekking heeft op teruglevering van elektriciteit: een toelichting op de beoogde toepassing van de duurzaam opgewekte elektriciteit;</text:p>
              </text:list-item>
              <text:list-item text:style-override="id1-3-2-2-6-5-3">
                <text:number>c.</text:number>
                <text:p text:style-name="al">een brief van de netbeheerder waarin wordt aangegeven dat er sprake is van netcongestie in het betrokken gebied, of een brief van de netbeheerder waarin wordt aangegeven dat het door de aanvrager aangevraagde transportvermogen niet geleverd kan worden, of waarin wordt aangegeven dat de aanvrager het gecontracteerde transportvermogen overschrijdt.</text:p>
              </text:list-item>
            </text:list>
          </text:section>
          <text:section text:name="artikel_id1-3-2-2-7" text:style-name="artikel">
            <text:p text:style-name="artikel_kop_titel"><text:span text:style-name="artikel_kop_label">Artikel</text:span> <text:span text:style-name="artikel_kop_nr">7</text:span> Weigeringsgronden</text:p>
            <text:p text:style-name="al"/>
            <text:list text:style-name="id1-3-2-2-7-3">
              <text:list-item text:style-override="id1-3-2-2-7-3-1">
                <text:number>1.</text:number>
                <text:p text:style-name="al">In aanvulling op de weigeringsgronden uit de Asv en Awb wordt een subsidie in ieder geval geweigerd als:</text:p>
                <text:list text:style-name="id1-3-2-2-7-3-1-3">
                  <text:list-item text:style-override="id1-3-2-2-7-3-1-3-1">
                    <text:number>a.</text:number>
                    <text:p text:style-name="al">er geen sprake is van netcongestie in het betrokken gebied of niet blijkt dat het door de aanvrager aangevraagde transportvermogen niet geleverd kan worden of niet blijkt dat de aanvrager het gecontracteerde transportvermogen overschrijdt;</text:p>
                  </text:list-item>
                  <text:list-item text:style-override="id1-3-2-2-7-3-1-3-2">
                    <text:number>b.</text:number>
                    <text:p text:style-name="al">de aanvrager eerder subsidie heeft ontvangen voor dezelfde activiteiten voor eenzelfde EAN-code (energieaansluiting) voor een ander tijdvak;</text:p>
                  </text:list-item>
                  <text:list-item text:style-override="id1-3-2-2-7-3-1-3-3">
                    <text:number>c.</text:number>
                    <text:p text:style-name="al">de activiteiten betrekking hebben op het gebruik van fossiele energie op het perceel van de aanvrager;</text:p>
                  </text:list-item>
                  <text:list-item text:style-override="id1-3-2-2-7-3-1-3-4">
                    <text:number>d.</text:number>
                    <text:p text:style-name="al">de activiteiten technisch of financieel niet haalbaar zijn;</text:p>
                  </text:list-item>
                  <text:list-item text:style-override="id1-3-2-2-7-3-1-3-5">
                    <text:number>e.</text:number>
                    <text:p text:style-name="al">de activiteiten een batterij betreft met een vermogen groter dan 1 megawatt;</text:p>
                  </text:list-item>
                  <text:list-item text:style-override="id1-3-2-2-7-3-1-3-6">
                    <text:number>f.</text:number>
                    <text:p text:style-name="al">de schaalgrootte van de activiteiten niet passend is bij de belemmeringen door netcongestie van de aanvrager;</text:p>
                  </text:list-item>
                  <text:list-item text:style-override="id1-3-2-2-7-3-1-3-7">
                    <text:number>g.</text:number>
                    <text:p text:style-name="al">de activiteiten buiten de provincie Drenthe plaatsvinden;</text:p>
                  </text:list-item>
                  <text:list-item text:style-override="id1-3-2-2-7-3-1-3-8">
                    <text:number>h.</text:number>
                    <text:p text:style-name="al">de uitvoering van de activiteiten is gestart voordat de aanvraag om subsidie is ontvangen;</text:p>
                  </text:list-item>
                  <text:list-item text:style-override="id1-3-2-2-7-3-1-3-9">
                    <text:number>i.</text:number>
                    <text:p text:style-name="al">het geen nieuwe voorzieningen betreft als bedoeld in artikel 41, vijfde lid, van de AGVV;</text:p>
                  </text:list-item>
                  <text:list-item text:style-override="id1-3-2-2-7-3-1-3-10">
                    <text:number>j.</text:number>
                    <text:p text:style-name="al">de primaire bedrijfsvoering van de aanvrager het aanbieden van zon- of windenergie of balanceringsdiensten is.</text:p>
                  </text:list-item>
                </text:list>
              </text:list-item>
              <text:list-item text:style-override="id1-3-2-2-7-3-2">
                <text:number>2.</text:number>
                <text:p text:style-name="al">Een subsidie voor een haalbaarheidsonderzoek als bedoeld in artikel 3, onder a, wordt voorts geweigerd als:</text:p>
                <text:list text:style-name="id1-3-2-2-7-3-2-3">
                  <text:list-item text:style-override="id1-3-2-2-7-3-2-3-1">
                    <text:number>a.</text:number>
                    <text:p text:style-name="al">de ingehuurde kennisleverancier niet aantoonbaar beschikt over de benodigde kennis of expertise om de aanvrager in zijn adviesvraag te ondersteunen;</text:p>
                  </text:list-item>
                  <text:list-item text:style-override="id1-3-2-2-7-3-2-3-2">
                    <text:number>b.</text:number>
                    <text:p text:style-name="al">de ingehuurde kennisleverancier een moeder-, dochter- of zusteronderneming van de aanvrager is;</text:p>
                  </text:list-item>
                  <text:list-item text:style-override="id1-3-2-2-7-3-2-3-3">
                    <text:number>c.</text:number>
                    <text:p text:style-name="al">de ingehuurde kennisleverancier een direct familielid (1e graad) van de aanvrager is;</text:p>
                  </text:list-item>
                  <text:list-item text:style-override="id1-3-2-2-7-3-2-3-4">
                    <text:number>d.</text:number>
                    <text:p text:style-name="al">het haalbaarheidsonderzoek niet het potentieel van meerdere oplossingen voor belemmeringen door netcongestie onderzoekt en analyseert.</text:p>
                  </text:list-item>
                </text:list>
              </text:list-item>
              <text:list-item text:style-override="id1-3-2-2-7-3-3">
                <text:number>3.</text:number>
                <text:p text:style-name="al">Een subsidie voor de realisatie van oplossingen voor belemmeringen door netcongestie als bedoeld in artikel 3, onder b en c, wordt voorts geweigerd als:</text:p>
                <text:list text:style-name="id1-3-2-2-7-3-3-3">
                  <text:list-item text:style-override="id1-3-2-2-7-3-3-3-1">
                    <text:number>a.</text:number>
                    <text:p text:style-name="al">de realisatie van de batterij of andere oplossing voor belemmeringen door netcongestie wordt uitgevoerd door de kennisleverancier die ook het haalbaarheidsonderzoek voor diezelfde belemmeringen door netcongestie heeft uitgevoerd;</text:p>
                  </text:list-item>
                  <text:list-item text:style-override="id1-3-2-2-7-3-3-3-2">
                    <text:number>b.</text:number>
                    <text:p text:style-name="al">de realisatie van de batterij of andere oplossing voor belemmeringen door netcongestie wordt uitgevoerd door een partij die een moeder-, dochter- of zusteronderneming of een direct familielid (1e graad) van de aanvrager is.</text:p>
                  </text:list-item>
                </text:list>
              </text:list-item>
            </text:list>
          </text:section>
          <text:section text:name="artikel_id1-3-2-2-8" text:style-name="artikel">
            <text:p text:style-name="artikel_kop_titel"><text:span text:style-name="artikel_kop_label">Artikel</text:span> <text:span text:style-name="artikel_kop_nr">8</text:span> Toetsingscriteria</text:p>
            <text:p text:style-name="al"/>
            <text:list text:style-name="id1-3-2-2-8-3">
              <text:list-item text:style-override="id1-3-2-2-8-3-1">
                <text:number>1.</text:number>
                <text:p text:style-name="al">Om voor subsidie in aanmerking te komen beschikt de aanvrager over een grootverbruikersaansluiting of kan hij aantonen dat hij een grootverbruikersaansluiting nodig heeft.</text:p>
              </text:list-item>
              <text:list-item text:style-override="id1-3-2-2-8-3-2">
                <text:number>2.</text:number>
                <text:p text:style-name="al">Om voor een subsidie, als bedoeld in artikel 3, onder c, in aanmerking te komen behalen de activiteiten minimaal 10 punten op basis van de volgende beoordeling die nader uitgewerkt is in de bij deze regeling behorende bijlage 1:</text:p>
                <text:list text:style-name="id1-3-2-2-8-3-2-3">
                  <text:list-item text:style-override="id1-3-2-2-8-3-2-3-1">
                    <text:number>a.</text:number>
                    <text:p text:style-name="al">de toegepaste techniek als oplossing voor de belemmeringen door netcongestie heeft voldoende herhaalbaarheidspotentie, minimaal noodzakelijke score 5 punten, maximale score 10 punten;</text:p>
                  </text:list-item>
                  <text:list-item text:style-override="id1-3-2-2-8-3-2-3-2">
                    <text:number>b.</text:number>
                    <text:p text:style-name="al">de toegepaste techniek als oplossing voor de belemmeringen door netcongestie is voldoende innovatief, maximale score 5 punten;</text:p>
                  </text:list-item>
                  <text:list-item text:style-override="id1-3-2-2-8-3-2-3-3">
                    <text:number>c.</text:number>
                    <text:p text:style-name="al">de toegepaste techniek als oplossing voor de belemmeringen door netcongestie is voldoende toekomstbestendig, maximale score 5 punten.</text:p>
                  </text:list-item>
                </text:list>
              </text:list-item>
            </text:list>
          </text:section>
          <text:section text:name="artikel_id1-3-2-2-9" text:style-name="artikel">
            <text:p text:style-name="artikel_kop_titel"><text:span text:style-name="artikel_kop_label">Artikel</text:span> <text:span text:style-name="artikel_kop_nr">9</text:span> Subsidiabele kosten</text:p>
            <text:p text:style-name="al"/>
            <text:list text:style-name="id1-3-2-2-9-3">
              <text:list-item text:style-override="id1-3-2-2-9-3-1">
                <text:number>1.</text:number>
                <text:p text:style-name="al">Voor de activiteiten bedoeld in artikel 3, onder a, komen de volgende kosten in aanmerking voor subsidie:</text:p>
                <text:list text:style-name="id1-3-2-2-9-3-1-3">
                  <text:list-item text:style-override="id1-3-2-2-9-3-1-3-1">
                    <text:number>a.</text:number>
                    <text:p text:style-name="al">inhuur van een onafhankelijke kennisleverancier met een maximum inhuurtarief van € 100,--per uur;</text:p>
                  </text:list-item>
                  <text:list-item text:style-override="id1-3-2-2-9-3-1-3-2">
                    <text:number>b.</text:number>
                    <text:p text:style-name="al">materiaalkosten die uitsluitend nodig zijn voor het haalbaarheidsonderzoek;</text:p>
                  </text:list-item>
                  <text:list-item text:style-override="id1-3-2-2-9-3-1-3-3">
                    <text:number>c.</text:number>
                    <text:p text:style-name="al">huurkosten van apparatuur en uitrusting voor zover en zolang zij worden gebruikt voor het haalbaarheidsonderzoek.</text:p>
                  </text:list-item>
                </text:list>
              </text:list-item>
              <text:list-item text:style-override="id1-3-2-2-9-3-2">
                <text:number>2.</text:number>
                <text:p text:style-name="al">Voor de activiteiten bedoeld in artikel 3, onder b en c, komen voor subsidie in aanmerking de kosten voor het realiseren van oplossingen voor belemmeringen door netcongestie. </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
            <text:list text:style-name="id1-3-2-2-10-3">
              <text:list-item text:style-override="id1-3-2-2-10-3-1">
                <text:number>1.</text:number>
                <text:p text:style-name="al">Kosten die gemaakt zijn voor de datum van indiening van de aanvraag om subsidie zijn niet subsidiabel.</text:p>
              </text:list-item>
              <text:list-item text:style-override="id1-3-2-2-10-3-2">
                <text:number>2.</text:number>
                <text:p text:style-name="al">Kosten voor duurzaamheidsmaatregelen gericht op een laadpunt voor een elektrisch aangedreven motorrijtuig, energiebesparing of opwekking van duurzame energie zijn niet subsidiabel. </text:p>
              </text:list-item>
            </text:list>
          </text:section>
          <text:section text:name="artikel_id1-3-2-2-11" text:style-name="artikel">
            <text:p text:style-name="artikel_kop_titel"><text:span text:style-name="artikel_kop_label">Artikel</text:span> <text:span text:style-name="artikel_kop_nr">11</text:span> Subsidiehoogte</text:p>
            <text:p text:style-name="al"/>
            <text:p text:style-name="al">De hoogte van de subsidie bedraagt:</text:p>
            <text:list text:style-name="id1-3-2-2-11-4">
              <text:list-item text:style-override="id1-3-2-2-11-4-1">
                <text:number>a.</text:number>
                <text:p text:style-name="al">voor de activiteiten bedoeld in artikel 3, onder a, ten hoogste 90% van de subsidiabele kosten tot een maximum van € 15.000,--;</text:p>
              </text:list-item>
              <text:list-item text:style-override="id1-3-2-2-11-4-2">
                <text:number>b.</text:number>
                <text:p text:style-name="al">voor de activiteiten bedoeld in artikel 3, onder b, ten hoogste 30% van de subsidiabele kosten tot een maximum van € 50.000,- ;</text:p>
              </text:list-item>
              <text:list-item text:style-override="id1-3-2-2-11-4-3">
                <text:number>c.</text:number>
                <text:p text:style-name="al">voor de activiteiten bedoeld in artikel 3, onder c, ten hoogste 50% van de subsidiabele kosten tot een maximum van €100.000,--.</text:p>
              </text:list-item>
            </text:list>
          </text:section>
          <text:section text:name="artikel_id1-3-2-2-12" text:style-name="artikel">
            <text:p text:style-name="artikel_kop_titel"><text:span text:style-name="artikel_kop_label">Artikel</text:span> <text:span text:style-name="artikel_kop_nr">12</text:span> Verdeelsystematiek</text:p>
            <text:p text:style-name="al"/>
            <text:list text:style-name="id1-3-2-2-12-3">
              <text:list-item text:style-override="id1-3-2-2-12-3-1">
                <text:number>1.</text:number>
                <text:p text:style-name="al">Subsidie wordt verdeeld op volgorde van datum van binnenkomst van de subsidieaanvragen.</text:p>
              </text:list-item>
              <text:list-item text:style-override="id1-3-2-2-12-3-2">
                <text:number>2.</text:number>
                <text:p text:style-name="al">Voor zover door verstrekking van subsidie voor aanvragen voor activiteiten als bedoeld in artikel 3, onder a en b, die op dezelfde dag zijn ontvangen het subsidieplafond wordt overschreden, wordt de onderlinge rangschikking van die aanvragen vastgesteld door het tijdstip van ontvangst en bij gelijk moment van ontvangst, door middel van loting.</text:p>
              </text:list-item>
              <text:list-item text:style-override="id1-3-2-2-12-3-3">
                <text:number>3.</text:number>
                <text:p text:style-name="al">Voor zover door verstrekking van subsidie voor aanvragen voor activiteiten als bedoeld in artikel 3, onder c , die op dezelfde dag zijn ontvangen het subsidieplafond wordt overschreden, wordt de onderlinge rangschikking van die aanvragen vastgesteld door het aantal behaalde punten bij de beoordeling bedoeld in artikel 8, tweede lid, en bij gelijke punten door middel van loting. Gedeputeerde staten rangschikken de aanvragen, die voldoen aan de aanvraagvereisten en subsidievereisten, hoger, naarmate in totaal meer punten aan het project zijn toegekend.</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p text:style-name="al"/>
            <text:list text:style-name="id1-3-2-2-13-3">
              <text:list-item text:style-override="id1-3-2-2-13-3-1">
                <text:number>1.</text:number>
                <text:p text:style-name="al">De subsidieontvanger is bereid mee te werken aan kennisdeling ten aanzien van de gesubsidieerde activiteiten.</text:p>
              </text:list-item>
              <text:list-item text:style-override="id1-3-2-2-13-3-2">
                <text:number>2.</text:number>
                <text:p text:style-name="al">De activiteiten bedoeld in artikel 3, onder a, worden binnen zes maanden na de datum van subsidievaststelling uitgevoerd, tenzij de subsidiebeschikking een andere termijn vermeldt.</text:p>
              </text:list-item>
              <text:list-item text:style-override="id1-3-2-2-13-3-3">
                <text:number>3.</text:number>
                <text:p text:style-name="al">De activiteiten bedoeld in artikel 3, onder b en c, worden binnen 12 maanden na de datum van subsidieverlening uitgevoerd, tenzij de subsidiebeschikking een andere termijn vermeldt.</text:p>
              </text:list-item>
              <text:list-item text:style-override="id1-3-2-2-13-3-4">
                <text:number>4.</text:number>
                <text:p text:style-name="al">De activiteiten bedoeld in artikel 3, onder b en c, worden ten minste drie jaar na het verrichten van de subsidiabele activiteiten in stand gehouden op de locatie.</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
            <text:list text:style-name="id1-3-2-2-14-3">
              <text:list-item text:style-override="id1-3-2-2-14-3-1">
                <text:number>1.</text:number>
                <text:p text:style-name="al">De subsidie voor activiteiten als bedoeld in artikel 3, onder a, wordt direct vastgesteld.</text:p>
              </text:list-item>
              <text:list-item text:style-override="id1-3-2-2-14-3-2">
                <text:number>2.</text:number>
                <text:p text:style-name="al">De subsidie voor activiteiten als bedoeld in artikel 3, onder b en c, wordt vastgesteld op basis van een verklaring inzake uitgaven en inkomsten, als bedoeld in artikel 22, vierde en vijfde lid, van de Asv. </text:p>
              </text:list-item>
              <text:list-item text:style-override="id1-3-2-2-14-3-3">
                <text:number>3.</text:number>
                <text:p text:style-name="al">De aanvraag tot vaststelling van de subsidie voor activiteiten als bedoeld in artikel 3, onder b en c, bevat :</text:p>
                <text:list text:style-name="id1-3-2-2-14-3-3-3">
                  <text:list-item text:style-override="id1-3-2-2-14-3-3-3-1">
                    <text:number>a.</text:number>
                    <text:p text:style-name="al">een activiteitenverslag;</text:p>
                  </text:list-item>
                  <text:list-item text:style-override="id1-3-2-2-14-3-3-3-2">
                    <text:number>b.</text:number>
                    <text:p text:style-name="al">een verklaring inzake uitgaven en inkomsten, als bedoeld in artikel 22, vierde en vijfde lid, van de Asv. </text:p>
                  </text:list-item>
                </text:list>
              </text:list-item>
            </text:list>
          </text:section>
          <text:section text:name="artikel_id1-3-2-2-15" text:style-name="artikel">
            <text:p text:style-name="artikel_kop_titel"><text:span text:style-name="artikel_kop_label">Artikel</text:span> <text:span text:style-name="artikel_kop_nr">15</text:span> Staatssteun</text:p>
            <text:p text:style-name="al"/>
            <text:list text:style-name="id1-3-2-2-15-3">
              <text:list-item text:style-override="id1-3-2-2-15-3-1">
                <text:number>1.</text:number>
                <text:p text:style-name="al">Een subsidie voor activiteiten als bedoeld in artikel 3, onder a, wordt alleen verstrekt voor zover dit mogelijk is met toepassing van de De-minimisverordening. </text:p>
              </text:list-item>
              <text:list-item text:style-override="id1-3-2-2-15-3-2">
                <text:number>2.</text:number>
                <text:p text:style-name="al">Een subsidie voor activiteiten als bedoeld in artikel 3, onder b en c, wordt verleend onder toepassing van artikel 41 van de AGVV, zijnde steun voor investeringen ter bevordering van energie uit hernieuwbare energiebronnen voor zover het steun betreft voor investeringen ter bevordering van energie uit hernieuwbare energiebronnen.</text:p>
              </text:list-item>
              <text:list-item text:style-override="id1-3-2-2-15-3-3">
                <text:number>3.</text:number>
                <text:p text:style-name="al">Een subsidie voor activiteiten als bedoeld in artikel 3, onder b en c, niet zijnde activiteiten ter bevordering van energie uit hernieuwbare energiebronnen, wordt verleend onder toepassing van de De-minimisverordening. </text:p>
              </text:list-item>
            </text:list>
          </text:section>
          <text:section text:name="artikel_id1-3-2-2-16" text:style-name="artikel">
            <text:p text:style-name="artikel_kop_titel"><text:span text:style-name="artikel_kop_label">Artikel</text:span> <text:span text:style-name="artikel_kop_nr">16</text:span> Subsidieplafond</text:p>
            <text:p text:style-name="al"/>
            <text:list text:style-name="id1-3-2-2-16-3">
              <text:list-item text:style-override="id1-3-2-2-16-3-1">
                <text:number>1.</text:number>
                <text:p text:style-name="al">Het subsidieplafond voor activiteiten als bedoeld in artikel 3, onder a, betreft € 150.000,--.</text:p>
              </text:list-item>
              <text:list-item text:style-override="id1-3-2-2-16-3-2">
                <text:number>2.</text:number>
                <text:p text:style-name="al">Het subsidieplafond voor activiteiten als bedoeld in artikel 3, onder b, betreft € 450.000,--.</text:p>
              </text:list-item>
              <text:list-item text:style-override="id1-3-2-2-16-3-3">
                <text:number>3.</text:number>
                <text:p text:style-name="al">Het subsidieplafond voor activiteiten als bedoeld in artikel 3, onder c, betreft € 400.000,--.</text:p>
              </text:list-item>
            </text:list>
          </text:section>
          <text:section text:name="artikel_id1-3-2-2-17" text:style-name="artikel">
            <text:p text:style-name="artikel_kop_titel"><text:span text:style-name="artikel_kop_label">Artikel</text:span> <text:span text:style-name="artikel_kop_nr">17</text:span> Overgangsrecht</text:p>
            <text:p text:style-name="al"/>
            <text:p text:style-name="al">Deze regeling blijft van toepassing op subsidies die verstrekt zijn op grond van deze regeling en op volledige aanvragen die zijn ingediend voor de datum van het vervallen van deze regeling.</text:p>
            <text:p text:style-name="al"/>
          </text:section>
          <text:section text:name="artikel_id1-3-2-2-18" text:style-name="artikel">
            <text:p text:style-name="artikel_kop_titel"><text:span text:style-name="artikel_kop_label">Artikel</text:span> <text:span text:style-name="artikel_kop_nr">18</text:span> Inwerkingtreding en horizonbepaling</text:p>
            <text:p text:style-name="al"/>
            <text:p text:style-name="al">Deze regeling treedt in werking met ingang van 1 januari 2024 en vervalt op 1 januari 2026.</text:p>
            <text:p text:style-name="al"/>
          </text:section>
          <text:section text:name="artikel_id1-3-2-2-19" text:style-name="artikel">
            <text:p text:style-name="artikel_kop_titel"><text:span text:style-name="artikel_kop_label">Artikel</text:span> <text:span text:style-name="artikel_kop_nr">19</text:span> Citeertitel</text:p>
            <text:p text:style-name="al"/>
            <text:p text:style-name="al">Deze regeling wordt aangehaald als: Subsidieregeling oplossingen belemmeringen door netcongestie. </text:p>
            <text:p text:style-name="al"/>
            <text:p text:style-name="al"/>
            <text:p text:style-name="al">Toelichting bij de regeling, artikelsgewijs</text:p>
            <text:p text:style-name="al"/>
            <text:p text:style-name="al">Artikel 3</text:p>
            <text:p text:style-name="al">Voor de realisatie van oplossingen voor belemmeringen door netcongestie maken we onderscheid tussen de realisatie van een batterij ten behoeve van de door de aanvrager opgewekte of te verbruiken elektriciteit en andere oplossingen. Gelet op de definitie die gehanteerd wordt voor een batterij, betekent dit dat:</text:p>
            <text:list text:style-name="id1-3-2-2-19-10">
              <text:list-item text:style-override="id1-3-2-2-19-10-1">
                <text:number>•</text:number>
                <text:p text:style-name="al">onder onderdeel b van artikel 3 vallen batterijen gebruikmakend van op lithiumverbindingen gebaseerde accutechnologie achter de meter van de aanvrager;</text:p>
              </text:list-item>
              <text:list-item text:style-override="id1-3-2-2-19-10-2">
                <text:number>•</text:number>
                <text:p text:style-name="al">alle overige oplossingen vallen onder onderdeel c van artikel 3, waaronder </text:p>
                <text:list text:style-name="id1-3-2-2-19-10-2-3">
                  <text:list-item text:style-override="id1-3-2-2-19-10-2-3-1">
                    <text:number>o</text:number>
                    <text:p text:style-name="al">batterijen die geen gebruik maken van op lithiumverbindingen gebaseerde accutechnologie;</text:p>
                  </text:list-item>
                  <text:list-item text:style-override="id1-3-2-2-19-10-2-3-2">
                    <text:number>o</text:number>
                    <text:p text:style-name="al">collectieve toepassingen van op lithiumverbindingen gebaseerde accutechnologie;</text:p>
                  </text:list-item>
                  <text:list-item text:style-override="id1-3-2-2-19-10-2-3-3">
                    <text:number>o</text:number>
                    <text:p text:style-name="al">andere mogelijke oplossingen voor netcongestie.</text:p>
                  </text:list-item>
                </text:list>
              </text:list-item>
            </text:list>
            <text:p text:style-name="al">Artikel 4</text:p>
            <text:p text:style-name="al">De verwijzing naar artikel 5 van de Handelsregisterwet 2007 betekent dat de subsidieregeling naast ondernemingen met rechtspersoonlijkheid (zoals BV’s, NV’s, stichtingen en verenigingen) ook openstaat voor ondernemingen en organisaties die staan ingeschreven bij de Kamer van Koophandel zoals een eenmanszaak, vennootschap onder firma en een maatschap. </text:p>
            <text:p text:style-name="al"/>
            <text:p text:style-name="al">Artikel 6, onderdeel c en artikel 7, lid 1</text:p>
            <text:p text:style-name="al">Om voor subsidie in aanmerking te komen dient de aanvrager aantoonbaar belemmerd te worden door netcongestie. De aanvrager kan dit aantonen aan de hand van een brief van de netbeheerder waarin wordt aangegeven dat er in het betreffende gebied sprake is van netcongestie, dat het aangevraagde transportvermogen niet geleverd kan worden of dat het gecontracteerde vermogen wordt overschreden.</text:p>
            <text:p text:style-name="al"/>
            <text:p text:style-name="al">Artikel 8, lid 2</text:p>
            <text:p text:style-name="al">In artikel 8, lid 1, is een algemeen criterium opgenomen: om voor subsidie in aanmerking te komen beschikt de aanvrager over een grootverbruikersaansluiting of kan hij aantonen dat hij een grootverbruikersaansluiting nodig heeft. Naast dit algemene criterium dient de subsidieaanvraag voor activiteiten als bedoeld in artikel 3, onder c, ook te voldoen aan criteria waarop een variabele score mogelijk is. Deze criteria worden kwalitatief beoordeeld waarbij verschillende gradaties mogelijk zijn: ‘zeer goed’, ‘voldoende’ of ‘onvoldoende’. Deze beoordeling wordt per criterium omgezet in een puntenbeoordeling met de volgende verdeling:</text:p>
            <text:list text:style-name="id1-3-2-2-19-19">
              <text:list-item text:style-override="id1-3-2-2-19-19-1">
                <text:number>•</text:number>
                <text:p text:style-name="al">zeer goed = 100% van het mogelijke maximum aantal punten;</text:p>
              </text:list-item>
              <text:list-item text:style-override="id1-3-2-2-19-19-2">
                <text:number>•</text:number>
                <text:p text:style-name="al">voldoende = 50% van het mogelijke maximum aantal punten;</text:p>
              </text:list-item>
              <text:list-item text:style-override="id1-3-2-2-19-19-3">
                <text:number>•</text:number>
                <text:p text:style-name="al">onvoldoende = 0% van het mogelijke maximum aantal punten.</text:p>
              </text:list-item>
            </text:list>
            <text:p text:style-name="al">Een nadere toelichting op de kwalitatieve beoordeling van de aanvragen wordt gegeven in bijlage 1, behorende bij deze regeling.</text:p>
            <text:p text:style-name="al"/>
            <text:p text:style-name="al">Artikel 9, lid 1, onder a</text:p>
            <text:p text:style-name="al">Het genoemde maximale tarief betreft een uurtarief exclusief BTW. In geval de aanvrager BTW-kosten niet kan verrekenen, zijn de BTW-kosten die gemoeid zijn met de inhuur van de kennisleverancier subsidiabel.</text:p>
            <text:p text:style-name="al"/>
            <text:p text:style-name="al">Bijlage 1. Toetsingscriteria beoordeling aanvragen voor Subsidieregeling oplossingen netcongestie als bedoeld in artikel 8, tweede lid</text:p>
            <text:p text:style-name="al">De subsidie voor activiteiten zoals bedoeld in artikel 3, onder c, wordt bepaald in de volgende stappen:</text:p>
            <text:p text:style-name="al"/>
            <text:p text:style-name="al">subsidieverlening</text:p>
            <text:list text:style-name="id1-3-2-2-19-29">
              <text:list-item text:style-override="id1-3-2-2-19-29-1">
                <text:number>•</text:number>
                <text:p text:style-name="al">bepalen of de aanvraag voldoet aan de subsidievereisten van de subsidieregeling;</text:p>
              </text:list-item>
              <text:list-item text:style-override="id1-3-2-2-19-29-2">
                <text:number>•</text:number>
                <text:p text:style-name="al">bepalen of de subsidieaanvrager behoort tot de doelgroep (artikel 4);</text:p>
              </text:list-item>
              <text:list-item text:style-override="id1-3-2-2-19-29-3">
                <text:number>•</text:number>
                <text:p text:style-name="al">bepalen van de score die aan een project wordt toegekend, op basis van de criteria en punten volgens tabel 1;</text:p>
              </text:list-item>
              <text:list-item text:style-override="id1-3-2-2-19-29-4">
                <text:number>•</text:number>
                <text:p text:style-name="al">bepalen van het subsidiebedrag (artikel 11), rekening houdend met de subsidiabiliteit van de kosten (artikelen 9 en 10).</text:p>
              </text:list-item>
            </text:list>
            <text:p text:style-name="al"/>
            <text:p text:style-name="al">Subsidievaststelling (na uitvoering project)</text:p>
            <text:list text:style-name="id1-3-2-2-19-32">
              <text:list-item text:style-override="id1-3-2-2-19-32-1">
                <text:number>•</text:number>
                <text:p text:style-name="al">toepassen van het subsidiepercentage op de in aanmerking te nemen subsidiabele kosten en beoordeling van uitgevoerde activiteiten en behaalde prestaties (conform beschikking).</text:p>
              </text:list-item>
            </text:list>
            <text:p text:style-name="al"/>
            <text:p text:style-name="al">
            <text:span text:style-name="nadrukvet">Tabel 1. Scorelijst</text:span>
          </text:p>
            <text:section text:name="table_id1-3-2-2-19-35" text:style-name="table">
              <text:p text:style-name="table_top"/>
              <table:table table:style-name="tgroup">
                <table:table-column table:style-name="id1-3-2-2-19-35-1-1"/>
                <table:table-column table:style-name="id1-3-2-2-19-35-1-2"/>
                <table:table-column table:style-name="id1-3-2-2-19-35-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2">
                    <text:p text:style-name="table_al">
                      <text:span text:style-name="nadrukvet">puntenscore</text:span>
                    </text:p>
                  </table:table-cell>
                </table:table-row>
                <table:table-row table:style-name="row">
                  <table:table-cell table:style-name="cell_frame_all" table:number-rows-spanned="1" table:number-columns-spanned="1">
                    <text:p text:style-name="table_al">
                      <text:span text:style-name="nadrukvet">Herhaalbaarheid</text:span>
                    </text:p>
                    <text:list text:style-name="id1-3-2-2-19-35-1-4-2-1-2">
                      <text:list-item text:style-override="id1-3-2-2-19-35-1-4-2-1-2-1">
                        <text:number>•</text:number>
                        <text:p text:style-name="table_al">de oplossing heeft potentie om ook op andere plekken in Drenthe toegepast te worden en/of;</text:p>
                      </text:list-item>
                      <text:list-item text:style-override="id1-3-2-2-19-35-1-4-2-1-2-2">
                        <text:number>•</text:number>
                        <text:p text:style-name="table_al">de oplossing heeft potentie om al dan niet op termijn ook te kunnen voorzien in stroom- of afgiftebehoeftes van andere energieproducenten/-gebruikers.</text:p>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text:span>
                      <text:span text:style-name="nadrukcur">aximale</text:span>
                      <text:span text:style-name="nadrukcur"/>
                      <text:span text:style-name="nadrukcur">score</text:span>
                    </text:p>
                    <text:p text:style-name="table_al">
                      <text:span text:style-name="nadrukcur">minimaal</text:span>
                      <text:span text:style-name="nadrukcur"/>
                      <text:span text:style-name="nadrukcur">noodzakelijke</text:span>
                      <text:span text:style-name="nadrukcur"/>
                      <text:span text:style-name="nadrukcur">score</text:span>
                    </text:p>
                  </table:table-cell>
                  <table:table-cell table:style-name="cell_frame_all" table:number-rows-spanned="1" table:number-columns-spanned="1">
                    <text:p text:style-name="table_al">10</text:p>
                    <text:p text:style-name="table_al"/>
                  </table:table-cell>
                  <table:table-cell table:style-name="cell_frame_all" table:number-rows-spanned="1" table:number-columns-spanned="1">
                    <text:p text:style-name="table_al"/>
                    <text:p text:style-name="table_al">5</text:p>
                  </table:table-cell>
                </table:table-row>
                <table:table-row table:style-name="row">
                  <table:table-cell table:style-name="cell_frame_all" table:number-rows-spanned="1" table:number-columns-spanned="1">
                    <text:p text:style-name="table_al">
                      <text:span text:style-name="nadrukvet">Innovativiteit</text:span>
                    </text:p>
                    <text:list text:style-name="id1-3-2-2-19-35-1-4-4-1-2">
                      <text:list-item text:style-override="id1-3-2-2-19-35-1-4-4-1-2-1">
                        <text:number>•</text:number>
                        <text:p text:style-name="table_al">de oplossing wordt gevonden in de toepassing van innovatieve techniek en/of;</text:p>
                      </text:list-item>
                      <text:list-item text:style-override="id1-3-2-2-19-35-1-4-4-1-2-2">
                        <text:number>•</text:number>
                        <text:p text:style-name="table_al">de oplossing wordt gevonden in een innovatieve combinatie van bestaande technieken en/of;</text:p>
                      </text:list-item>
                      <text:list-item text:style-override="id1-3-2-2-19-35-1-4-4-1-2-3">
                        <text:number>•</text:number>
                        <text:p text:style-name="table_al">de oplossing wordt gevonden in een techniek die nog niet in Drenthe op deze wijze of voor dit doel is toegepas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aximale</text:span>
                      <text:span text:style-name="nadrukcur"/>
                      <text:span text:style-name="nadrukcur">score</text:span>
                    </text:p>
                    <text:p text:style-name="table_al">
                      <text:span text:style-name="nadrukcur">minimaal</text:span>
                      <text:span text:style-name="nadrukcur"/>
                      <text:span text:style-name="nadrukcur">noodzakelijke</text:span>
                      <text:span text:style-name="nadrukcur"/>
                      <text:span text:style-name="nadrukcur">scor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ext:style-name="table_al">0</text:p>
                  </table:table-cell>
                </table:table-row>
                <table:table-row table:style-name="row">
                  <table:table-cell table:style-name="cell_frame_all" table:number-rows-spanned="1" table:number-columns-spanned="1">
                    <text:p text:style-name="table_al">
                      <text:span text:style-name="nadrukvet">Toekomstbestendigheid</text:span>
                    </text:p>
                    <text:list text:style-name="id1-3-2-2-19-35-1-4-6-1-2">
                      <text:list-item text:style-override="id1-3-2-2-19-35-1-4-6-1-2-1">
                        <text:number>•</text:number>
                        <text:p text:style-name="table_al">de oplossing anticipeert op een (toekomstig) slim en flexibel energiesysteem in Drenthe door in staat te zijn om flexibel om te gaan met externe marktprikkels qua momentane energieproductie en</text:p>
                        <text:p text:style-name="table_al">energiegebrui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aximale</text:span>
                      <text:span text:style-name="nadrukcur"/>
                      <text:span text:style-name="nadrukcur">score</text:span>
                    </text:p>
                    <text:p text:style-name="table_al">
                      <text:span text:style-name="nadrukcur">minimaal</text:span>
                      <text:span text:style-name="nadrukcur"/>
                      <text:span text:style-name="nadrukcur">noodzakelijke</text:span>
                      <text:span text:style-name="nadrukcur"/>
                      <text:span text:style-name="nadrukcur">scor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ext:style-name="table_al">0</text:p>
                  </table:table-cell>
                </table:table-row>
                <table:table-row table:style-name="row">
                  <table:table-cell table:style-name="cell_frame_all" table:number-rows-spanned="1" table:number-columns-spanned="1">
                    <text:p text:style-name="table_al">
                      <text:span text:style-name="nadrukcur">Maximale totaalscore</text:span>
                    </text:p>
                    <text:p text:style-name="table_al">
                      <text:span text:style-name="nadrukcur">Minimaal noodzakelijke</text:span>
                      <text:span text:style-name="nadrukcur"/>
                      <text:span text:style-name="nadrukcur">totaalscore</text:span>
                    </text:p>
                  </table:table-cell>
                  <table:table-cell table:style-name="cell_frame_all" table:number-rows-spanned="1" table:number-columns-spanned="1">
                    <text:p text:style-name="table_al">20</text:p>
                    <text:p text:style-name="table_al"/>
                  </table:table-cell>
                  <table:table-cell table:style-name="cell_frame_all" table:number-rows-spanned="1" table:number-columns-spanned="1">
                    <text:p text:style-name="table_al"/>
                    <text:p text:style-name="table_al">10</text:p>
                  </table:table-cell>
                </table:table-row>
              </table:table>
              <text:p text:style-name="table_bottom"/>
            </text:section>
            <text:p text:style-name="al"/>
            <text:p text:style-name="al"/>
            <text:p text:style-name="al">Gedeputeerde Staten voornoemd,</text:p>
            <text:p text:style-name="al"/>
            <text:p text:style-name="al">drs. J. Klijnsma, voorzitter</text:p>
            <text:p text:style-name="al">W.F. Brenkman MSc, secretaris</text:p>
            <text:p text:style-name="al"/>
            <text:p text:style-name="al">Assen, 12 december 2023</text:p>
            <text:p text:style-name="al">Kenmerk 5.5/2023001719</text:p>
            <text:p text:style-name="al"/>
            <text:p text:style-name="al">Uitgegeven: 18 dec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02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2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3, derde lid, van de Algemene subsidieverordening provincie Drenthe 2023]|[http://lokaleregelgeving.overheid.nl/CVDR696597</meta:user-defined>
    <meta:user-defined meta:name="OVERHEIDop.referentienummer">2023001719</meta:user-defined>
    <meta:user-defined meta:name="DCTERMS.alternative">Subsidieregeling oplossingen belemmeringen door netcongestie</meta:user-defined>
    <dc:language>nl</dc:language>
    <meta:user-defined meta:name="OVERHEIDop.locatietype/OVERHEIDop.gebiedsmarkering">Provincie</meta:user-defined>
    <meta:user-defined meta:name="DC.title">Vaststelling Subsidieregeling oplossingen belemmeringen door netcongestie</meta:user-defined>
    <meta:user-defined meta:name="DCTERMS.W3CDTF/DCTERMS.available">2023-12-18</meta:user-defined>
    <meta:user-defined meta:name="DCTERMS.W3CDTF/OVERHEIDop.jaargang">2023</meta:user-defined>
    <meta:user-defined meta:name="OVERHEIDop.publicationIssue">15029</meta:user-defined>
    <meta:user-defined meta:name="OVERHEIDop.betreftRegeling">CVDR707424_1</meta:user-defined>
    <meta:user-defined meta:name="xs:date/OVERHEIDop.startdatum">2024-01-01</meta:user-defined>
    <meta:user-defined meta:name="xs:date/OVERHEIDop.einddatum">2026-01-01</meta:user-defined>
    <meta:user-defined meta:name="OVERHEIDop.PrbID/DC.identifier">prb-2023-15029</meta:user-defined>
    <meta:user-defined meta:name="OVERHEIDop.versieInformatie"/>
  </office:meta>
</office:document-meta>
</file>