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Shell Nederland Raffinaderij (SNR) B.V.(1989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Gedeputeerde Staten van Zuid-Holland maken het volgende bekend.</text:p>
            <text:p text:style-name="common-al">Op 2 februari 2021 hebben wij een verzoek ontvangen van Shell Nederland Raffinaderij (SNR) B.V. om maatwerkvoorschriften te stellen met betrekking tot de grenswaarden voor de emissie naar de lucht van vluchtige organische stoffen (VOS) bij: - behandeling van dampen, afkomstig van de belading van benzine (artikel 5.51, lid 3) en - behandeling van dampen, afkomstig van de belading van overige producten (artikel 2.7, lid 1), voor de inrichting aan de Vondelingenweg 601, 3196 KK Vondelingenplaat Rotterdam.</text:p>
            <text:p text:style-name="common-al">Gelet op artikel 8.42, lid 1 en lid 3, van de Wet milieubeheer, juncto artikel 5.51, lid 3, en artikel 2.7, lid 1, van het Activiteitenbesluit milieubeheer besluiten wij om het verzoek, van Shell Nederland Raffinaderij, om maatwerkvoorschriften te wijzigen, in het belang van de bescherming van het milieu te weigeren.</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78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9817</meta:user-defined>
    <meta:user-defined meta:name="DCTERMS.abstract">GS hebben besloten om verzoek om wijzigen maatwerkvoorschriften te weigeren. </meta:user-defined>
    <dc:language>nl</dc:language>
    <meta:user-defined meta:name="OVERHEIDop.locatietype/OVERHEIDop.gebiedsmarkering">Adres</meta:user-defined>
    <meta:user-defined meta:name="DC.title">Kennisgeving beschikking maatwerkShell Nederland Raffinaderij (SNR) B.V.(1989817)</meta:user-defined>
    <meta:user-defined meta:name="DCTERMS.W3CDTF/DCTERMS.available">2023-02-10</meta:user-defined>
    <meta:user-defined meta:name="DCTERMS.W3CDTF/OVERHEIDop.jaargang">2023</meta:user-defined>
    <meta:user-defined meta:name="OVERHEIDop.externeBijlage">Beschikking|exb-2023-6621</meta:user-defined>
    <meta:user-defined meta:name="OVERHEIDop.publicationIssue">1502</meta:user-defined>
    <meta:user-defined meta:name="OVERHEIDop.PrbID/DC.identifier">prb-2023-1502</meta:user-defined>
    <meta:user-defined meta:name="OVERHEIDop.versieInformatie"/>
  </office:meta>
</office:document-meta>
</file>