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luitingsverklaring Baggerstortplaats Insteekhaven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
            <text:span text:style-name="nadrukvet">Besluit</text:span>
          </text:p>
            <text:p text:style-name="common-al">Gedeputeerde Staten van Noord-Holland hebben op dinsdag 5 december 2023 een besluit genomen tot het sluiten van de baggerstortplaats Insteekhaven te Den Helder, op grond van artikel 8.47, derde lid, van de Wet milieubeheer. Dit besluit is op 6 december 2023 bekend gemaakt en in werking getreden door toezending aan de aanvrager.</text:p>
            <text:p text:style-name="common-al">
            <text:span text:style-name="nadrukvet">Zienswijzen</text:span>
          </text:p>
            <text:p text:style-name="common-al">Het ontwerpbesluit van 12 september 2023 heeft op grond van afdeling 3.4 van de Algemene wet bestuursrecht na publicatie in het Provinciaal Blad van Noord-Holland 2023, 11263 van 27 september 2023 tot 8 november 2023 ter inzage gelegen. </text:p>
            <text:p text:style-name="common-al">Er zijn geen zienswijzen ingediend.</text:p>
            <text:p text:style-name="common-al">
            <text:span text:style-name="nadrukvet">Ter inzage legging</text:span>
          </text:p>
            <text:p text:style-name="common-al">Het besluit en onderliggende stukken liggen gelet op afdeling 3.4 van de Algemene wet bestuursrecht vanaf 18 december 2023 tot en met 29 januari 2024 voor een ieder ter inzage.</text:p>
            <text:p text:style-name="common-al">U kunt de stukken digitaal inzien op: <text:a xlink:href="https://www.noord-holland.nl/Actueel/Terinzageleggingen" xlink:type="simple"><text:span text:style-name="nadrukondlijn">https://www.noord-holland.nl/Actueel/Terinzageleggingen</text:span></text:a>/</text:p>
            <text:p text:style-name="common-al">Indien u het besluit bij de provincie Noord-Holland wilt inzien of voor nadere inlichtingen kunt u een afspraak maken op telefoonnummer 023-514 44 40 of via <text:a xlink:href="mailto:info.div@noord-holland.nl" xlink:type="simple"><text:span text:style-name="nadrukondlijn">info.div@noord-holland.nl</text:span></text:a> onder vermelding van zaaknummer 2088498.</text:p>
            <text:p text:style-name="common-al">
            <text:span text:style-name="nadrukvet">Beroep</text:span>
          </text:p>
            <text:p text:style-name="common-al">Als u belanghebbende bent, kunt u altijd (tegen elk besluitonderdeel) beroep instellen, ook als u geen zienswijze over het ontwerpbesluit hebt ingediend. Als u geen belanghebbende bent, kunt u alleen beroep instellen als u over het ontwerpbesluit een zienswijze naar voren hebt gebracht, dan wel als u kunt aantonen dat u redelijkerwijs niet in staat bent geweest tijdig een zienswijze tegen het ontwerpbesluit naar voren te brengen. Het beroepschrift moet u binnen 6 weken, gerekend vanaf de dag waarop dit besluit ter inzage is gelegd, indienen bij de Rechtbank Noord-Holland, Sectie bestuursrecht, Postbus 1621, 2003 BR Haarlem. </text:p>
            <text:p text:style-name="common-al">Het beroepschrift moet in ieder geval het volgende bevatten: </text:p>
            <text:list text:style-name="id1-3-2-1-1-14">
              <text:list-item text:style-override="id1-3-2-1-1-14-1">
                <text:number>•</text:number>
                <text:p text:style-name="al">uw naam, adres, postcode en woonplaats; </text:p>
              </text:list-item>
            </text:list>
            <text:list text:style-name="id1-3-2-1-1-15">
              <text:list-item text:style-override="id1-3-2-1-1-15-1">
                <text:number>•</text:number>
                <text:p text:style-name="al">de datum; </text:p>
              </text:list-item>
            </text:list>
            <text:list text:style-name="id1-3-2-1-1-16">
              <text:list-item text:style-override="id1-3-2-1-1-16-1">
                <text:number>•</text:number>
                <text:p text:style-name="al">over welk besluit het gaat (u kunt het beste een kopie van dit besluit bijsluiten); </text:p>
              </text:list-item>
            </text:list>
            <text:list text:style-name="id1-3-2-1-1-17">
              <text:list-item text:style-override="id1-3-2-1-1-17-1">
                <text:number>•</text:number>
                <text:p text:style-name="al">de redenen waarom u het niet eens bent met het besluit; </text:p>
              </text:list-item>
              <text:list-item text:style-override="id1-3-2-1-1-17-2">
                <text:number>•</text:number>
                <text:p text:style-name="al">uw handtekening. </text:p>
              </text:list-item>
            </text:list>
            <text:p text:style-name="common-al">U kunt het beroepschrift ook digitaal indienen bij de rechtbank via <text:a xlink:href="https://eur01.safelinks.protection.outlook.com/?url=http%3A%2F%2Floket.rechtspraak.nl%2Fbestuursrecht&amp;data=05%7C01%7CVOSE%40Noord-Holland.nl%7C9d6e3203da4c46148c3408dbe6b02f3e%7C49f943ef3ce242d2b529ea37741a617b%7C0%7C0%7C638357416604559859%7CUnknown%7CTWFpbGZsb3d8eyJWIjoiMC4wLjAwMDAiLCJQIjoiV2luMzIiLCJBTiI6Ik1haWwiLCJXVCI6Mn0%3D%7C3000%7C%7C%7C&amp;sdata=WRdiKV3a3%2BcPn9SL%2BsW%2FuyM08RrScktliB3X9ak8Q7s%3D&amp;reserved=0" xlink:type="simple"><text:span text:style-name="nadrukondlijn">http://loket.rechtspraak.nl/bestuursrecht</text:span></text:a>. Daarvoor moet u wel beschikken over een elektronische handtekening (DigiD). Voor meer informatie verwijzen wij naar <text:a xlink:href="https://eur01.safelinks.protection.outlook.com/?url=http%3A%2F%2Fwww.rechtspraak.nl%2F&amp;data=05%7C01%7CVOSE%40Noord-Holland.nl%7C9d6e3203da4c46148c3408dbe6b02f3e%7C49f943ef3ce242d2b529ea37741a617b%7C0%7C0%7C638357416604559859%7CUnknown%7CTWFpbGZsb3d8eyJWIjoiMC4wLjAwMDAiLCJQIjoiV2luMzIiLCJBTiI6Ik1haWwiLCJXVCI6Mn0%3D%7C3000%7C%7C%7C&amp;sdata=LWPeXDB%2BtwJX%2FvsvUx1gmsLDn1zWxBBNTuKDDCgk3oE%3D&amp;reserved=0" xlink:type="simple"><text:span text:style-name="nadrukondlijn">www.rechtspraak.nl</text:span></text:a>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arlem, </text:span>
            <text:span text:style-name="datum">5 dec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Gedeputeerde Staten van Noord-Holland</text:span></text:p>
          </text:section>
          <text:section text:name="ondertekening_id1-3-2-2-3">
            <text:p><text:span text:style-name="functie">M.J.H. van Kuijk, provincie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01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sluitingsverklaring Baggerstortplaats Insteekhaven te Den Helder</meta:user-defined>
    <meta:user-defined meta:name="OVERHEIDop.datumEindeReactietermijn">2024-01-29</meta:user-defined>
    <meta:user-defined meta:name="OVERHEIDop.terinzageleggingBG">https://www.noord-holland.nl/Actueel/Terinzageleggin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018</meta:user-defined>
    <meta:user-defined meta:name="OVERHEIDop.PrbID/DC.identifier">prb-2023-15018</meta:user-defined>
    <meta:user-defined meta:name="OVERHEIDop.versieInformatie"/>
  </office:meta>
</office:document-meta>
</file>