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odemsanering  (ZH069400020) op de locatie Dorpsstraat 26 te Streefkerk     zaaknummer Z-18-34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Dorpsstraat 26 te Streefkerk</text:span>
          </text:p>
            <text:p text:style-name="common-al">De Provincie Zuid-Holland heeft besloten in te stemmen met de resultaten van de sanering [en de nazorg] van de locatie Dorpsstraat 26 te Streefkerk.</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5 jan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odemsanering  (ZH069400020) op de locatie Dorpsstraat 26 te Streefkerk     zaaknummer Z-18-342178</meta:user-defined>
    <meta:user-defined meta:name="DCTERMS.W3CDTF/DCTERMS.available">2023-12-18</meta:user-defined>
    <meta:user-defined meta:name="DCTERMS.W3CDTF/OVERHEIDop.jaargang">2023</meta:user-defined>
    <meta:user-defined meta:name="OVERHEIDop.publicationIssue">15017</meta:user-defined>
    <meta:user-defined meta:name="OVERHEIDop.PrbID/DC.identifier">prb-2023-15017</meta:user-defined>
    <meta:user-defined meta:name="OVERHEIDop.versieInformatie"/>
  </office:meta>
</office:document-meta>
</file>