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ntgrondingenwet – Achterweg te Drouwe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Ontgrondingenwet hebben besloten de looptijd van een bestaande ontgrondingvergunning met twee jaar te verlengen voor:</text:p>
            <text:p text:style-name="common-al">het ontgronden van het terrein in de gemeente Borger-Odoorn, kadastraal bekend Borger, sectie R, nummer 1998, plaatselijk bekend Achterweg te Drouwenerve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het ontgronden van een terrein, plaatselijk bekend Achterweg te Drouwenerveen</meta:user-defined>
    <dc:language>nl</dc:language>
    <meta:user-defined meta:name="OVERHEIDop.locatietype/OVERHEIDop.gebiedsmarkering">Weg</meta:user-defined>
    <meta:user-defined meta:name="DC.title">Terinzagelegging besluit Ontgrondingenwet – Achterweg te Drouwenerveen</meta:user-defined>
    <meta:user-defined meta:name="OVERHEIDop.datumEindeReactietermijn">2024-01-28</meta:user-defined>
    <meta:user-defined meta:name="OVERHEIDop.TilID/OVERHEIDop.terinzageleggingOP">til-2023-23123</meta:user-defined>
    <meta:user-defined meta:name="DCTERMS.W3CDTF/DCTERMS.available">2023-12-18</meta:user-defined>
    <meta:user-defined meta:name="DCTERMS.W3CDTF/OVERHEIDop.jaargang">2023</meta:user-defined>
    <meta:user-defined meta:name="OVERHEIDop.publicationIssue">15016</meta:user-defined>
    <meta:user-defined meta:name="OVERHEIDop.PrbID/DC.identifier">prb-2023-15016</meta:user-defined>
    <meta:user-defined meta:name="OVERHEIDop.versieInformatie"/>
  </office:meta>
</office:document-meta>
</file>