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Van Bijnkershoeklaan – Struyckenlaa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647 op grond van de Wet natuurbescherming verleend. De ontheffing is verleend aan VvE Struyckenlaan 1 tot en met 53 (oneven nummers) en Van Bijnkershoeklaan 221 tot en met 309 (oneven nummers) te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6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1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1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1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PU-2023-001647</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VVN-Ontheffing Soortenbescherming RI – Van Bijnkershoeklaan – Struyckenlaan in Utrecht.</meta:user-defined>
    <meta:user-defined meta:name="DCTERMS.W3CDTF/DCTERMS.available">2023-12-18</meta:user-defined>
    <meta:user-defined meta:name="DCTERMS.W3CDTF/OVERHEIDop.jaargang">2023</meta:user-defined>
    <meta:user-defined meta:name="OVERHEIDop.externeBijlage">Ontheffing Soortenbescherming|exb-2023-59518</meta:user-defined>
    <meta:user-defined meta:name="OVERHEIDop.publicationIssue">15012</meta:user-defined>
    <meta:user-defined meta:name="OVERHEIDop.PrbID/DC.identifier">prb-2023-15012</meta:user-defined>
    <meta:user-defined meta:name="OVERHEIDop.versieInformatie"/>
  </office:meta>
</office:document-meta>
</file>