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1757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geweigerd.</text:p>
            <text:p text:style-name="common-al"/>
            <text:p text:style-name="common-al">Bedrijf : Esso Nederland B.V.</text:p>
            <text:p text:style-name="common-al">Locatie : Botlekweg 121, 3197 KA Botlek Rotterdam</text:p>
            <text:p text:style-name="common-al">Activiteit : Handelen in strijd met regels ruimtelijke ordening</text:p>
            <text:p text:style-name="common-al">Voor : Het planologische inpassing in verband met de voorgenomen verwerking vankunststof afval in het raffinageproces</text:p>
            <text:p text:style-name="common-al">Aanvraagdatum : 1 november 2022</text:p>
            <text:p text:style-name="common-al">Besluitdatum : 6 februari 2023</text:p>
            <text:p text:style-name="common-al">Bekendmaking : 6 februari 2023</text:p>
            <text:p text:style-name="common-al">Olo nummer : 7365913</text:p>
            <text:p text:style-name="common-al">Zaaknummer : 1757005</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757005 en het Olo nummer: 7365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1757005</meta:user-defined>
    <meta:user-defined meta:name="DCTERMS.abstract">GS maken bekend dat omgevingsvergunning is geweigerd voor planologische inpassing ivm voorgenomen verwerking kunststof afval in raffinageproces. </meta:user-defined>
    <dc:language>nl</dc:language>
    <meta:user-defined meta:name="OVERHEIDop.locatietype/OVERHEIDop.gebiedsmarkering">Adres</meta:user-defined>
    <meta:user-defined meta:name="DC.title">Kennisgeving beschikking Esso Nederland B.V. (1757005)</meta:user-defined>
    <meta:user-defined meta:name="DCTERMS.W3CDTF/DCTERMS.available">2023-02-10</meta:user-defined>
    <meta:user-defined meta:name="DCTERMS.W3CDTF/OVERHEIDop.jaargang">2023</meta:user-defined>
    <meta:user-defined meta:name="OVERHEIDop.externeBijlage">Beschikking|exb-2023-6620</meta:user-defined>
    <meta:user-defined meta:name="OVERHEIDop.publicationIssue">1501</meta:user-defined>
    <meta:user-defined meta:name="OVERHEIDop.PrbID/DC.identifier">prb-2023-1501</meta:user-defined>
    <meta:user-defined meta:name="OVERHEIDop.versieInformatie"/>
  </office:meta>
</office:document-meta>
</file>