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Reglement van Orde voor Provinciale Staten van Overijssel 2023</text:p>
      <text:section text:name="regeling_id1-3-2" text:style-name="regeling">
        <text:section text:name="aanhef_id1-3-2-1" text:style-name="aanhef">
          <text:section text:name="preambule_id1-3-2-1-1" text:style-name="preambule">
            <text:p text:style-name="al">Provinciale Staten van Overijssel, </text:p>
            <text:p text:style-name="al"/>
            <text:p text:style-name="al">gelezen het voorstel van het presidium d.d. 22 november 2023, kenmerk PS23-001121</text:p>
            <text:p text:style-name="al"/>
            <text:p text:style-name="al"/>
            <text:p text:style-name="al">
            <text:span text:style-name="nadrukcur">
              <text:span text:style-name="nadrukvet">besluiten:</text:span>
            </text:span>
          </text:p>
            <text:p text:style-name="al"/>
            <text:p text:style-name="al">Het Reglement van Orde voor Provinciale Staten van Overijssel 2023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I. </text:p>
            <text:p text:style-name="al">Artikel 4 Burgerlid krijgt een aangepaste nummering en komt te luiden:</text:p>
            <text:list text:style-name="id1-3-2-2-1-4">
              <text:list-item text:style-override="id1-3-2-2-1-4-1">
                <text:number>1.</text:number>
                <text:p text:style-name="al">Iedere fractie kan een burgerlid aanwijzen. Een fractie die uit één Statenlid bestaat, kan twee burgerleden aanwijzen. </text:p>
              </text:list-item>
              <text:list-item text:style-override="id1-3-2-2-1-4-2">
                <text:number>2.</text:number>
                <text:p text:style-name="al">Een burgerlid dient tijdens de laatste verkiezingen van Provinciale Staten geplaatst te zijn op de kandidatenlijst van een krachtens die verkiezingen in Provinciale Staten vertegenwoordigende politieke partij. </text:p>
              </text:list-item>
              <text:list-item text:style-override="id1-3-2-2-1-4-3">
                <text:number>3.</text:number>
                <text:p text:style-name="al">De artikelen 10, 11, 12, 13 en 15 van de Provinciewet zijn van overeenkomstige toepassing op het burgerlid.</text:p>
              </text:list-item>
              <text:list-item text:style-override="id1-3-2-2-1-4-4">
                <text:number>4.</text:number>
                <text:p text:style-name="al">Alvorens hun functie uit te kunnen oefenen, leggen burgerleden in de vergadering van Provinciale Staten de eed of de verklaring en belofte af conform artikel 14 van de Provinciewet.</text:p>
              </text:list-item>
              <text:list-item text:style-override="id1-3-2-2-1-4-5">
                <text:number>5.</text:number>
                <text:p text:style-name="al">Het burgerlidmaatschap eindigt:</text:p>
                <text:list text:style-name="id1-3-2-2-1-4-5-3">
                  <text:list-item text:style-override="id1-3-2-2-1-4-5-3-1">
                    <text:number>a.</text:number>
                    <text:p text:style-name="al">aan het einde van de zittingsperiode van Provinciale Staten;</text:p>
                  </text:list-item>
                  <text:list-item text:style-override="id1-3-2-2-1-4-5-3-2">
                    <text:number>b.</text:number>
                    <text:p text:style-name="al">indien het burgerlid niet langer voldoet aan de vereisten, bedoeld in het derde lid;</text:p>
                  </text:list-item>
                  <text:list-item text:style-override="id1-3-2-2-1-4-5-3-3">
                    <text:number>c.</text:number>
                    <text:p text:style-name="al">indien de fractie die de voordracht tot aanwijzing van het burgerlid heeft gedaan, blijkens een schriftelijke verklaring aan de voorzitter, niet langer in Provinciale Staten vertegenwoordigd is;</text:p>
                  </text:list-item>
                  <text:list-item text:style-override="id1-3-2-2-1-4-5-3-4">
                    <text:number>d.</text:number>
                    <text:p text:style-name="al">indien de fractie een burgerlid ontslag heeft gegeven en de fractievoorzitter daarvan schriftelijk mededeling heeft gedaan aan de voorzitter;</text:p>
                  </text:list-item>
                  <text:list-item text:style-override="id1-3-2-2-1-4-5-3-5">
                    <text:number>e.</text:number>
                    <text:p text:style-name="al">indien een burgerlid zelf ontslag neemt en daarvan schriftelijk mededeling doet aan de voorzitter. </text:p>
                  </text:list-item>
                </text:list>
              </text:list-item>
            </text:list>
            <text:p text:style-name="al">II.</text:p>
            <text:p text:style-name="al">Artikel 6 Onderzoek benoembaarheid gedeputeerden krijgt aanpassing in lid 7 en komt te luiden:</text:p>
            <text:list text:style-name="id1-3-2-2-1-7">
              <text:list-item text:style-override="id1-3-2-2-1-7-1">
                <text:number>7.</text:number>
                <text:p text:style-name="al">De commissie toetst de benoembaarheid van de kandidaat-gedeputeerde aan de hand van in elk geval:</text:p>
                <text:list text:style-name="id1-3-2-2-1-7-1-3">
                  <text:list-item text:style-override="id1-3-2-2-1-7-1-3-1">
                    <text:number>a.</text:number>
                    <text:p text:style-name="al">artikelen 35, 35b, 10 en 40a Provinciewet (benoembaarheidsvereisten)</text:p>
                  </text:list-item>
                  <text:list-item text:style-override="id1-3-2-2-1-7-1-3-2">
                    <text:number>b.</text:number>
                    <text:p text:style-name="al">artikelen 40b en 11 Provinciewet (onverenigbare nevenfuncties)</text:p>
                  </text:list-item>
                  <text:list-item text:style-override="id1-3-2-2-1-7-1-3-3">
                    <text:number>c.</text:number>
                    <text:p text:style-name="al">artikel 35c Provinciewet (onverenigbare functies)</text:p>
                  </text:list-item>
                  <text:list-item text:style-override="id1-3-2-2-1-7-1-3-4">
                    <text:number>d.</text:number>
                    <text:p text:style-name="al">artikelen 40c, 15 en 46 Provinciewet (onverenigbare functies). </text:p>
                  </text:list-item>
                  <text:list-item text:style-override="id1-3-2-2-1-7-1-3-5">
                    <text:number>e.</text:number>
                    <text:p text:style-name="al">de Gedragscode integriteit Commissaris van de Koning en gedeputeerden 2023 en de Handreiking integriteit van politieke ambtsdragers bij gemeenten, provincies en waterschappen 2021.</text:p>
                  </text:list-item>
                  <text:list-item text:style-override="id1-3-2-2-1-7-1-3-6">
                    <text:number>f.</text:number>
                    <text:p text:style-name="al">getuigschriften, certificaten en diploma's van de opgegeven en genoten opleidingen en scholing.</text:p>
                  </text:list-item>
                  <text:list-item text:style-override="id1-3-2-2-1-7-1-3-7">
                    <text:number>g.</text:number>
                    <text:p text:style-name="al">de aanbeveling van de CdK naar aanleiding van het in lid 3 genoemde externe onderzoek. </text:p>
                  </text:list-item>
                </text:list>
              </text:list-item>
            </text:list>
            <text:p text:style-name="al">III. </text:p>
            <text:p text:style-name="al">Artikel 9 Oproep lid 1 komt te luiden:</text:p>
            <text:list text:style-name="id1-3-2-2-1-10">
              <text:list-item text:style-override="id1-3-2-2-1-10-1">
                <text:number>1.</text:number>
                <text:p text:style-name="al">De voorzitter zendt de schriftelijke oproep en de stukken voor de Statencommissiedag en de vergadering van PS uiterlijk twee weekenden van tevoren aan de respectievelijke leden en plaatst deze op de provinciale website, met uitzondering van de stukken waar op grond van hoofdstuk Va van de Provinciewet geheimhouding is opgelegd.</text:p>
              </text:list-item>
            </text:list>
            <text:p text:style-name="al">IV. </text:p>
            <text:p text:style-name="al">Artikel 11. Ter inzage leggen van stukken krijgt een toevoeging van lid 2 en komt te luiden:</text:p>
            <text:list text:style-name="id1-3-2-2-1-13">
              <text:list-item text:style-override="id1-3-2-2-1-13-1">
                <text:number>1.</text:number>
                <text:p text:style-name="al">De stukken van de vergadering worden gelijktijdig met het verzenden geplaatst op de provinciale website en voor een ieder beschikbaar gesteld. Hierbij kan ook achterliggende informatie worden gevoegd.</text:p>
              </text:list-item>
              <text:list-item text:style-override="id1-3-2-2-1-13-2">
                <text:number>2.</text:number>
                <text:p text:style-name="al">Wanneer op stukken geheimhouding is gelegd krachtens hoofdstuk Va van de Provinciewet, blijven deze stukken in afwijking van het eerste lid, onder berusting van de griffier en verleent de griffier de leden van Provinciale Staten inzage.</text:p>
              </text:list-item>
            </text:list>
            <text:p text:style-name="al">
            <text:span text:style-name="nadrukondlijn">V.</text:span>
          </text:p>
            <text:p text:style-name="al">Artikel 18. Geheimhouding komt te luiden:</text:p>
            <text:list text:style-name="id1-3-2-2-1-16">
              <text:list-item text:style-override="id1-3-2-2-1-16-1">
                <text:number>1.</text:number>
                <text:p text:style-name="al">Informatie van Provinciale Staten of aan Provinciale Staten verstrekte informatie waarop op grond van hoofdstuk Va van de Provinciewet geheimhouding is gelegd, blijft onder berusting van de griffier en deze verleent de Statenleden inzage bij de griffie. </text:p>
              </text:list-item>
              <text:list-item text:style-override="id1-3-2-2-1-16-2">
                <text:number>2.</text:number>
                <text:p text:style-name="al">Indien Provinciale Staten op grond van artikel 86, vierde lid, van de Provinciewet, voornemens zijn de geheimhouding van de aan Provinciale Staten verstrekte informatie op te heffen, wordt, indien daarom wordt verzocht door het orgaan dat de geheimhouding heeft opgelegd, in een besloten vergadering met het desbetreffende orgaan overleg gevoerd.</text:p>
              </text:list-item>
              <text:list-item text:style-override="id1-3-2-2-1-16-3">
                <text:number>3.</text:number>
                <text:p text:style-name="al">Informatie waarop door Gedeputeerde Staten, de CdK of een commissie (als bedoeld in hoofdstuk V Provinciewet) geheimhouding is gelegd en vervolgens is verstrekt aan Provinciale Staten, kan door Provinciale Staten worden gedeeld met derden, indien zij daartoe besluiten; </text:p>
              </text:list-item>
              <text:list-item text:style-override="id1-3-2-2-1-16-4">
                <text:number>4.</text:number>
                <text:p text:style-name="al">Informatie waarop door Gedeputeerde Staten geheimhouding is gelegd en vervolgens is verstrekt aan Provinciale Staten, wordt door Gedeputeerde Staten alleen gedeeld met derden, indien Gedeputeerde Staten dit noodzakelijk achten voor het dagelijks bestuur van de provincie en hiertoe besluiten. </text:p>
              </text:list-item>
              <text:list-item text:style-override="id1-3-2-2-1-16-5">
                <text:number>5.</text:number>
                <text:p text:style-name="al">Indien Gedeputeerde Staten op grond van het vierde lid besluiten informatie waarop geheimhouding rust met derden te delen, brengt hij dit ter kennis van Provinciale Staten.</text:p>
              </text:list-item>
            </text:list>
            <text:p text:style-name="al">
            <text:span text:style-name="nadrukondlijn">VI.</text:span>
          </text:p>
            <text:p text:style-name="al">Artikel 21 Deelname krijgt een aanpassing van lid 3 en komt te luiden:</text:p>
            <text:list text:style-name="id1-3-2-2-1-19">
              <text:list-item text:style-override="id1-3-2-2-1-19-1">
                <text:number>3.</text:number>
                <text:p text:style-name="al">De Agendacommissie kan besluiten tot verplichte aanmelding bij informatiesessies. Indien er minder dan zes aanmeldingen van verschillende fracties ontvangen zijn, kan de Agendacommissie besluiten de informatiebijeenkomst niet te laten plaatsvinden. Bij werkbezoeken kan de Agendacommissie besluiten het werkbezoek niet te laten plaatsvinden als er minder dan acht aanmeldingen zijn van verschillende fracties.</text:p>
              </text:list-item>
            </text:list>
            <text:p text:style-name="al">
            <text:span text:style-name="nadrukondlijn">VII.</text:span>
          </text:p>
            <text:p text:style-name="al">Artikel 63. Citeertitel krijgt de toevoeging (gew.) en komt te luiden “Dit reglement wordt aangehaald als Reglement van Orde voor Provinciale Staten van Overijssel 2023 (gew.)”.</text:p>
            <text:p text:style-name="al"/>
            <text:p text:style-name="al">
            <text:span text:style-name="nadrukondlijn">VIII.</text:span>
          </text:p>
            <text:p text:style-name="al">De wijzigingen van het Reglement van orde voor Provinciale Staten van Overijssel 2023 treden in werking met ingang van de dag na publicatie in het Provinciaal Blad.</text:p>
          </text:section>
        </text:section>
        <text:section text:name="regeling-sluiting_id1-3-2-3" text:style-name="regeling-sluiting">
          <text:section text:name="ondertekening_id1-3-2-3-1">
            <text:p><text:span text:style-name="functie">Zwolle, </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voorzitter, </text:span></text:p>
            <text:p><text:span text:style-name="functie">ir. A.P. Heidema </text:span></text:p>
          </text:section>
          <text:section text:name="ondertekening_id1-3-2-3-4">
            <text:p><text:span text:style-name="functie"/></text:p>
            <text:p><text:span text:style-name="functie">griffier,</text:span></text:p>
            <text:p><text:span text:style-name="functie">drs. R. Wiggers M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0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0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0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artikel 16 van de Provinciewet]|[1.0:c:BWBR0005645&amp;artikel=16&amp;g=2023-01-01</meta:user-defined>
    <meta:user-defined meta:name="OVERHEIDop.referentienummer">PS23-001121</meta:user-defined>
    <meta:user-defined meta:name="DCTERMS.alternative">Reglement van Orde voor Provinciale Staten van Overijssel 2023 (gew.)</meta:user-defined>
    <dc:language>nl</dc:language>
    <meta:user-defined meta:name="OVERHEIDop.locatietype/OVERHEIDop.gebiedsmarkering">Provincie</meta:user-defined>
    <meta:user-defined meta:name="DC.title">Reglement van Orde Provinciale Staten Overijssel 2023</meta:user-defined>
    <meta:user-defined meta:name="DCTERMS.W3CDTF/DCTERMS.available">2023-12-18</meta:user-defined>
    <meta:user-defined meta:name="DCTERMS.W3CDTF/OVERHEIDop.jaargang">2023</meta:user-defined>
    <meta:user-defined meta:name="OVERHEIDop.publicationIssue">15007</meta:user-defined>
    <meta:user-defined meta:name="OVERHEIDop.betreftRegeling">CVDR692352_2</meta:user-defined>
    <meta:user-defined meta:name="xs:date/OVERHEIDop.startdatum">2023-12-19</meta:user-defined>
    <meta:user-defined meta:name="OVERHEIDop.PrbID/DC.identifier">prb-2023-15007</meta:user-defined>
    <meta:user-defined meta:name="OVERHEIDop.versieInformatie"/>
  </office:meta>
</office:document-meta>
</file>