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14 december 2022 (kenmerk PZH-2022-816062052) tot wijziging van de Zuid-Hollandse Omgevingsverordening in verband met het realiseren van de energietransitie (Wijziging Zuid-Hollandse Omgevingsverordening Module Energietransitie)</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ro.zuid-holland.nl/NL.IMRO.9928.ZHOV-V041/NL.IMRO.9928.ZHOV-V041.gml" xlink:type="simple"><text:span text:style-name="nadrukondlijn">https://ro.zuid-holland.nl/NL.IMRO.9928.ZHOV-V041/NL.IMRO.9928.ZHOV-V041.gml</text:span></text:a> en <text:a xlink:href="https://eur03.safelinks.protection.outlook.com/?url=https%3A%2F%2Fruimtelijkeplannen.zuid-holland.nl%2FZHOV-besluiten&amp;data=05%7C01%7Ceh.van.schaik%40pzh.nl%7Cc35424f90b68469a459208dbeb6e849b%7C6d99bc288f284a73a50163a8e1eb3040%7C0%7C0%7C638362632134707749%7CUnknown%7CTWFpbGZsb3d8eyJWIjoiMC4wLjAwMDAiLCJQIjoiV2luMzIiLCJBTiI6Ik1haWwiLCJXVCI6Mn0%3D%7C3000%7C%7C%7C&amp;sdata=kH870dOmH0UdCjsFX4fsrFBzg3uA%2BMkUhDgoUwHt25g%3D&amp;reserved=0" xlink:type="simple"><text:span text:style-name="nadrukondlijn">https://ruimtelijkeplannen.zuid-holland.nl/ZHOV-besluiten</text:span></text:a><text:span text:style-name="nadrukcur">.</text:span>]</text:p>
            <text:p text:style-name="al"/>
            <text:p text:style-name="al">Provinciale staten van Zuid-Holland,</text:p>
            <text:p text:style-name="al"/>
            <text:p text:style-name="al">Gelezen het voorstel van gedeputeerde staten van 4 oktober 2022, met het besluitnummer PZH-2022-816062052;</text:p>
            <text:p text:style-name="al"/>
            <text:p text:style-name="al">Gelet op artikel 2.6 en artikel 2.8 van de Omgevingswet en artikel 143 van de Provinciewet;</text:p>
            <text:p text:style-name="al"/>
            <text:p text:style-name="al">Overwegende dat het mogelijk maken van de bijdragen aan de doelstellingen uit het Klimaatakkoord in Zuid-Holland noodzakelijk is;</text:p>
            <text:p text:style-name="al"/>
            <text:p text:style-name="al">Overwegende dat duidelijke kaders geboden moeten worden voor de realisatie van de ambities en doorontwikkeling van de regionale energiestrategieë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Zuid-Hollandse Omgevingsverordening wordt gewijzigd zoals is aangegev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e toelichting bij de Zuid-Hollandse Omgevingsverordening wordt gewijzigd zoals is aangegeven in bijlage 2 behorende bij dit beslui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met ingang van de eerste dag na uitgifte van het Provinciaal blad waarin dit besluit is bekendgemaakt.</text:p>
              </text:list-item>
              <text:list-item text:style-override="id1-3-2-2-3-3">
                <text:number>2.</text:number>
                <text:p text:style-name="al">Als dit besluit voor het tijdstip van inwerkingtreding van de Zuid-Hollandse Omgevingsverordening wordt bekendgemaakt, dan treedt dit besluit in werking op het tijdstip dat de Zuid-Hollandse Omgevingsverordening in werking treedt.</text:p>
              </text:list-item>
              <text:list-item text:style-override="id1-3-2-2-3-4">
                <text:number>3.</text:number>
                <text:p text:style-name="al">In afwijking van het eerste lid treedt dit besluit op een bij besluit van gedeputeerde staten te bepalen tijdstip in werking, dat voor de verschillende artikelen of onderdelen daarvan verschillend kan worden vastgesteld.</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Gedeputeerde staten kunnen, indien dit noodzakelijk is voor de bekendmaking op grond van artikel 6 van de Bekendmakingswet en de beschikbaarstelling op grond van artikel 14.5 van het Omgevingsbesluit ondergeschikte technische wijzigingen aanbrengen, zonder de aard, bedoeling of werking van de regels te veranderen.</text:p>
              </text:list-item>
              <text:list-item text:style-override="id1-3-2-2-4-3">
                <text:number>2.</text:number>
                <text:p text:style-name="al">Als toepassing is gegeven aan het eerste lid brengen gedeputeerde staten samenhangende besluiten, waaronder voorbereidingsbesluiten en het Delegatiebesluit Zuid-Hollandse Omgevingsverordening met de technische wijzigingen in overeenstemming.</text:p>
              </text:list-item>
            </text:list>
          </text:section>
          <text:section text:name="artikel_id1-3-2-2-5" text:style-name="artikel">
            <text:p text:style-name="artikel_kop_titel"><text:span text:style-name="artikel_kop_label">Artikel</text:span> <text:span text:style-name="artikel_kop_nr">V</text:span> </text:p>
            <text:p text:style-name="al">Dit besluit wordt aangehaald als: Wijziging Zuid-Hollandse Omgevingsverordening Module Energietransitie.</text:p>
          </text:section>
        </text:section>
        <text:section text:name="regeling-sluiting_id1-3-2-3" text:style-name="regeling-sluiting">
          <text:section text:name="ondertekening_id1-3-2-3-1">
            <text:p><text:span text:style-name="functie">Den Haag, 14 december 2022 </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B.S.M. Sepers</text:span></text:p>
            <text:p><text:span text:style-name="functie"/></text:p>
          </text:section>
          <text:section text:name="ondertekening_id1-3-2-3-4">
            <text:p><text:span text:style-name="functie"/></text:p>
            <text:p><text:span text:style-name="functie">voorzitter,</text:span></text:p>
            <text:p><text:span text:style-name="functie">drs. J. Smit</text:span></text:p>
          </text:section>
        </text:section>
        <text:section text:name="nota-toelichting_id1-3-2-4" text:style-name="nota-toelichting">
          <text:p text:style-name="kop_level0"><text:span text:style-name="label"/> <text:span text:style-name="nr"/> </text:p>
          <text:p text:style-name="al">De bekendmaking van de geo-informatieobjecten is beschikbaar in een IMRO-GML bestand (NL.IMRO.9928.ZHOV-V041.gml) op grond van Artikel 11.1, eerste lid van het Besluit elektronische publicaties via TAM-IMRO. Het authentieke bronbestand is beschikbaar via <text:a xlink:href="https://ro.zuid-holland.nl/NL.IMRO.9928.ZHOV-V041/NL.IMRO.9928.ZHOV-V041.gml" xlink:type="simple"><text:span text:style-name="nadrukondlijn">https://ro.zuid-</text:span><text:span text:style-name="nadrukondlijn">holland.nl/NL.IMRO.9928.ZHOV-V041/NL.IMRO.9928.ZHOV-V041.gml</text:span></text:a>. De geo-informatieobjecten zijn raadpleegbaar op <text:a xlink:href="https://ruimtelijkeplannen.zuid-holland.nl/ZHOV-besluiten" xlink:type="simple"><text:span text:style-name="nadrukondlijn">https://ruimtelijkeplannen.zuid-holland.nl/ZHOV-besluiten</text:span></text:a>.</text:p>
        </text:section>
        <text:section text:name="bijlage_id1-3-2-5" text:style-name="bijlage">
          <text:p text:style-name="bijlage_top"/>
          <text:p text:style-name="hoofdstuk_kop"><text:span text:style-name="label">Bijlage</text:span> <text:span text:style-name="nr">1</text:span> behorende bij artikel I van het besluit van provinciale staten van Zuid-Holland tot vaststelling van de Wijziging Zuid-Hollandse Omgevingsverordening module energietransitie </text:p>
          <text:p text:style-name="al"/>
          <text:p text:style-name="al">De Zuid-Hollandse Omgevingsverordening wordt als volgt gewijzigd: </text:p>
          <text:p text:style-name="al"/>
          <text:p text:style-name="al">A</text:p>
          <text:p text:style-name="al"/>
          <text:p text:style-name="al">Artikel 7.76 wordt als volgt gewijzigd: </text:p>
          <text:p text:style-name="al"/>
          <text:list text:style-name="id1-3-2-5-9">
            <text:list-item text:style-override="id1-3-2-5-9-1">
              <text:number>1.</text:number>
              <text:p text:style-name="al">Het tweede lid komt te luiden: </text:p>
              <text:p text:style-name="al"/>
              <text:list text:style-name="id1-3-2-5-9-1-4">
                <text:list-item text:style-override="id1-3-2-5-9-1-4-1">
                  <text:number>2.</text:number>
                  <text:p text:style-name="al">In het omgevingsplan kan de begrenzing van de in het eerste lid bedoelde locaties worden aangepast, waarbij rekening wordt gehouden met de lokale omstandigheden, ten behoeve van de ruimtelijke inpassing van de locatie in de omgeving, of ten behoeve van de uitbreiding van deze locatie mits de locatie een samenhangende eenheid vormt in het landschap. Daarbij geldt dat de locatie voor windenergie kan worden uitgebreid met een capaciteit van: </text:p>
                  <text:list text:style-name="id1-3-2-5-9-1-4-1-3">
                    <text:list-item text:style-override="id1-3-2-5-9-1-4-1-3-1">
                      <text:number>a.</text:number>
                      <text:p text:style-name="al">maximaal 5 MW; of </text:p>
                    </text:list-item>
                    <text:list-item text:style-override="id1-3-2-5-9-1-4-1-3-2">
                      <text:number>b.</text:number>
                      <text:p text:style-name="al">meer dan 5 MW in het geval gedeputeerde staten op grond van artikel 9c, derde lid, van de Elektriciteitswet 1998 van oordeel zijn dat het project met toepassing van artikel 5.55 van de Omgevingswet kan worden uitgevoerd door het bevoegde bestuursorgaan van de gemeente, en dat bevoegde bestuursorgaan daarmee heeft ingestemd. </text:p>
                    </text:list-item>
                  </text:list>
                </text:list-item>
              </text:list>
            </text:list-item>
            <text:list-item text:style-override="id1-3-2-5-9-2">
              <text:number>2.</text:number>
              <text:p text:style-name="al">Het vierde lid komt te luiden: </text:p>
              <text:list text:style-name="id1-3-2-5-9-2-3">
                <text:list-item text:style-override="id1-3-2-5-9-2-3-1">
                  <text:number>4.</text:number>
                  <text:p text:style-name="al">Een omgevingsplan dat een bouwactiviteit toelaat voor een windturbine en andere bouwwerken gericht op de opwekking van energie uit wind verzekert de sloop van de bouwwerken na het beëindigen van die opwekking. </text:p>
                </text:list-item>
              </text:list>
            </text:list-item>
          </text:list>
          <text:p text:style-name="al">B </text:p>
          <text:p text:style-name="al"/>
          <text:p text:style-name="al">Na artikel 7.76 wordt het de volgende artikel ingevoegd, luidende: </text:p>
          <text:p text:style-name="al"/>
          <text:p text:style-name="al">
          <text:span text:style-name="nadrukvet">Artikel 7.76a (zonnevelden) </text:span>
        </text:p>
          <text:list text:style-name="id1-3-2-5-15">
            <text:list-item text:style-override="id1-3-2-5-15-1">
              <text:number>1.</text:number>
              <text:p text:style-name="al">Dit artikel is van toepassing op een nieuw zonneveld buiten bestaand stads- en dorpsgebied. </text:p>
            </text:list-item>
            <text:list-item text:style-override="id1-3-2-5-15-2">
              <text:number>2.</text:number>
              <text:p text:style-name="al">Voor zover een omgevingsplan van toepassing is op een nieuw zonneveld, laat het omgevingsplan dit alleen toe op de volgende locaties: </text:p>
              <text:list text:style-name="id1-3-2-5-15-2-3">
                <text:list-item text:style-override="id1-3-2-5-15-2-3-1">
                  <text:number>a.</text:number>
                  <text:p text:style-name="al">agrarische bouwpercelen; </text:p>
                </text:list-item>
                <text:list-item text:style-override="id1-3-2-5-15-2-3-2">
                  <text:number>b.</text:number>
                  <text:p text:style-name="al">locaties met een functie verkeersinfrastructuur of een locatie ten dienste daarvan; </text:p>
                </text:list-item>
                <text:list-item text:style-override="id1-3-2-5-15-2-3-3">
                  <text:number>c.</text:number>
                  <text:p text:style-name="al">slibdepots, waterbassins, spaarbekkens, bergingsgebieden en voormalige stortplaatsen; </text:p>
                </text:list-item>
                <text:list-item text:style-override="id1-3-2-5-15-2-3-4">
                  <text:number>d</text:number>
                  <text:p text:style-name="al">glastuinbouwgebied mits er sprake is van meervoudig ruimtegebruik en aangetoond is dat geen onevenredige aantasting plaatsvindt van de omvang en de bruikbaarheid van het glastuinbouwgebied; </text:p>
                </text:list-item>
                <text:list-item text:style-override="id1-3-2-5-15-2-3-5">
                  <text:number>e.</text:number>
                  <text:p text:style-name="al">een locatie waar een stedelijke functie is toegedeeld, maar waar die functie nog niet is gerealiseerd; </text:p>
                </text:list-item>
                <text:list-item text:style-override="id1-3-2-5-15-2-3-6">
                  <text:number>f.</text:number>
                  <text:p text:style-name="al">een windpark. </text:p>
                </text:list-item>
              </text:list>
            </text:list-item>
            <text:list-item text:style-override="id1-3-2-5-15-3">
              <text:number>3.</text:number>
              <text:p text:style-name="al">In afwijking van het tweede lid kan een omgevingsplan in zoekgebieden voor zon uit Regionale Energie Strategieën die door Provinciale Staten zijn vastgesteld zonnevelden toelaten mits het zoekgebied verder is uitgewerkt en regionaal is afgestemd. </text:p>
            </text:list-item>
            <text:list-item text:style-override="id1-3-2-5-15-4">
              <text:number>4.</text:number>
              <text:p text:style-name="al">Het omgevingsplan dat voorziet in het toelaten van een nieuw zonneveld, als bedoeld in het tweede en derde lid, bevat, in aanvulling op paragraaf 7.3.7, een motivering over: </text:p>
              <text:list text:style-name="id1-3-2-5-15-4-3">
                <text:list-item text:style-override="id1-3-2-5-15-4-3-1">
                  <text:number>a.</text:number>
                  <text:p text:style-name="al">de bijdrage die wordt geleverd aan het behouden en versterken van de biodiversiteit en een zorgvuldige landschappelijke inpassing; </text:p>
                </text:list-item>
                <text:list-item text:style-override="id1-3-2-5-15-4-3-2">
                  <text:number>b.</text:number>
                  <text:p text:style-name="al">het combineren met andere relevante opgaven. </text:p>
                </text:list-item>
              </text:list>
            </text:list-item>
            <text:list-item text:style-override="id1-3-2-5-15-5">
              <text:number>5.</text:number>
              <text:p text:style-name="al">Een omgevingsplan dat voorziet in het toelaten van een nieuw zonneveld, als bedoeld in het tweede en derde lid, verzekert: </text:p>
              <text:list text:style-name="id1-3-2-5-15-5-3">
                <text:list-item text:style-override="id1-3-2-5-15-5-3-1">
                  <text:number>a.</text:number>
                  <text:p text:style-name="al">de realisatie en de instandhouding van inrichtingsmaatregelen op het gebied van ruimtelijke kwaliteit, landschappelijke inpassing en het behouden en versterken van de biodiversiteit; </text:p>
                </text:list-item>
                <text:list-item text:style-override="id1-3-2-5-15-5-3-2">
                  <text:number>b.</text:number>
                  <text:p text:style-name="al">dat het zonneveld en de bijbehorende andere bouwwerken na afloop van de opwekking van energie worden gesloopt. </text:p>
                </text:list-item>
              </text:list>
            </text:list-item>
          </text:list>
          <text:p text:style-name="al">C </text:p>
          <text:p text:style-name="al"/>
          <text:p text:style-name="al">In bijlage 1 worden in de alfabetische rangschikking en vervanging van de punt achter de begripsbepaling van “zichtlijn voor de scheepvaart” door een puntkomma de volgende begripsbepalingen ingevoegd: </text:p>
          <text:p text:style-name="al"/>
          <text:p text:style-name="al">
          <text:span text:style-name="nadrukcur">voormalige stortplaats:</text:span> stortplaats als bedoeld in artikel 8.52 van de Wet Milieubeheer; </text:p>
          <text:p text:style-name="al">
          <text:span text:style-name="nadrukcur">zonneveld: </text:span>samenstel van voorzieningen waarmee elektriciteit of warmte met behulp van zon wordt geproduceerd. </text:p>
          <text:p text:style-name="al"/>
          <text:p text:style-name="al">D </text:p>
          <text:p text:style-name="al"/>
          <text:p text:style-name="al">In Bijlage II wordt de tabel als volgt gewijzigd: </text:p>
          <text:p text:style-name="al">In categorie Artikel 7.75, komt in kolom 2 de derde rij te luiden:</text:p>
          <text:p text:style-name="al"> /join/id/regdata/pv28/2022/locatie_voor_windenergie@2022-10-04;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3 van de Provinciewet]|[1.0:c:BWBR0005645&amp;artikel=143&amp;g=2023-04-01</meta:user-defined>
    <meta:user-defined meta:name="OVERHEIDop.referentienummer">PZH-2022-816062052</meta:user-defined>
    <meta:user-defined meta:name="DCTERMS.alternative">Wijziging Zuid-Hollandse Omgevingsverordening Module Energietransitie</meta:user-defined>
    <dc:language>nl</dc:language>
    <meta:user-defined meta:name="OVERHEIDop.locatietype/OVERHEIDop.gebiedsmarkering">Provincie</meta:user-defined>
    <meta:user-defined meta:name="DC.title">Besluit van provinciale staten van Zuid-Holland van 14 december 2022 (kenmerk PZH-2022-816062052) tot wijziging van de Zuid-Hollandse Omgevingsverordening in verband met het realiseren van de energietransitie (Wijziging Zuid-Hollandse Omgevingsverordening Module Energietransitie)</meta:user-defined>
    <meta:user-defined meta:name="DCTERMS.W3CDTF/DCTERMS.available">2023-12-20</meta:user-defined>
    <meta:user-defined meta:name="OVERHEIDop.externeBijlage">Toelichting wijziging Module Energietransitie|exb-2023-59500</meta:user-defined>
    <meta:user-defined meta:name="DCTERMS.W3CDTF/OVERHEIDop.jaargang">2023</meta:user-defined>
    <meta:user-defined meta:name="OVERHEIDop.publicationIssue">15003</meta:user-defined>
    <meta:user-defined meta:name="OVERHEIDop.PrbID/DC.identifier">prb-2023-15003</meta:user-defined>
    <meta:user-defined meta:name="OVERHEIDop.versieInformatie"/>
  </office:meta>
</office:document-meta>
</file>