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bullet style:num-suffix="" text:bullet-char="​" text:level="1">
        <style:list-level-properties text:min-label-width="10mm"/>
      </text:list-level-style-bullet>
    </text:list-style>
    <text:list-style style:name="id1-3-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8-1-1">
      <style:table-column-properties/>
    </style:style>
    <style:style style:family="table-column" style:parent-style-name="colspec" style:name="id1-3-2-5-78-1-2">
      <style:table-column-properties/>
    </style: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bullet style:num-suffix="" text:bullet-char="​" text:level="1">
        <style:list-level-properties text:min-label-width="10mm"/>
      </text:list-level-style-bullet>
    </text:list-style>
    <text:list-style style:name="id1-3-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4">
      <text:list-level-style-bullet style:num-suffix="" text:bullet-char="​" text:level="1">
        <style:list-level-properties text:min-label-width="10mm"/>
      </text:list-level-style-bullet>
    </text:list-style>
    <text:list-style style:name="id1-3-2-5-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6">
      <text:list-level-style-bullet style:num-suffix="" text:bullet-char="​" text:level="1">
        <style:list-level-properties text:min-label-width="10mm"/>
      </text:list-level-style-bullet>
    </text:list-style>
    <text:list-style style:name="id1-3-2-5-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8">
      <text:list-level-style-bullet style:num-suffix="" text:bullet-char="​" text:level="1">
        <style:list-level-properties text:min-label-width="10mm"/>
      </text:list-level-style-bullet>
    </text:list-style>
    <text:list-style style:name="id1-3-2-5-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2-10">
      <text:list-level-style-bullet style:num-suffix="" text:bullet-char="​" text:level="1">
        <style:list-level-properties text:min-label-width="10mm"/>
      </text:list-level-style-bullet>
    </text:list-style>
    <text:list-style style:name="id1-3-2-5-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2-12">
      <text:list-level-style-bullet style:num-suffix="" text:bullet-char="​" text:level="1">
        <style:list-level-properties text:min-label-width="10mm"/>
      </text:list-level-style-bullet>
    </text:list-style>
    <text:list-style style:name="id1-3-2-5-8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2-14">
      <text:list-level-style-bullet style:num-suffix="" text:bullet-char="​" text:level="1">
        <style:list-level-properties text:min-label-width="10mm"/>
      </text:list-level-style-bullet>
    </text:list-style>
    <text:list-style style:name="id1-3-2-5-82-15">
      <text:list-level-style-bullet style:num-suffix="" text:bullet-char="​" text:level="1">
        <style:list-level-properties text:min-label-width="10mm"/>
      </text:list-level-style-bullet>
    </text:list-style>
    <text:list-style style:name="id1-3-2-5-8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2-17">
      <text:list-level-style-bullet style:num-suffix="" text:bullet-char="​" text:level="1">
        <style:list-level-properties text:min-label-width="10mm"/>
      </text:list-level-style-bullet>
    </text:list-style>
    <text:list-style style:name="id1-3-2-5-8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2-19">
      <text:list-level-style-bullet style:num-suffix="" text:bullet-char="​" text:level="1">
        <style:list-level-properties text:min-label-width="10mm"/>
      </text:list-level-style-bullet>
    </text:list-style>
    <text:list-style style:name="id1-3-2-5-82-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2-21">
      <text:list-level-style-bullet style:num-suffix="" text:bullet-char="​" text:level="1">
        <style:list-level-properties text:min-label-width="10mm"/>
      </text:list-level-style-bullet>
    </text:list-style>
    <text:list-style style:name="id1-3-2-5-8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2-2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provinciale staten van Zuid-Holland van 12 oktober 2022 (kenmerk PZH-2022-813649878) tot wijziging van de Zuid-Hollandse Omgevingsverordening in verband met PZH-2022- PZH-2022-813342688 Herziening Omgevingsbeleid Module Ruimte en Wonen (Wijziging Zuid-Hollandse Omgevingsverordening module ruimte en wonen)</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ro.zuid-holland.nl/NL.IMRO.9928.ZHOV-V031/NL.IMRO.9928.ZHOV-V031.gml" xlink:type="simple"><text:span text:style-name="nadrukondlijn">https://ro.zuid-holland.nl/NL.IMRO.9928.ZHOV-V031/NL.IMRO.9928.ZHOV-V031.gml</text:span></text:a> en <text:a xlink:href="https://eur03.safelinks.protection.outlook.com/?url=https%3A%2F%2Fruimtelijkeplannen.zuid-holland.nl%2FZHOV-besluiten&amp;data=05%7C01%7Ceh.van.schaik%40pzh.nl%7Cc35424f90b68469a459208dbeb6e849b%7C6d99bc288f284a73a50163a8e1eb3040%7C0%7C0%7C638362632134707749%7CUnknown%7CTWFpbGZsb3d8eyJWIjoiMC4wLjAwMDAiLCJQIjoiV2luMzIiLCJBTiI6Ik1haWwiLCJXVCI6Mn0%3D%7C3000%7C%7C%7C&amp;sdata=kH870dOmH0UdCjsFX4fsrFBzg3uA%2BMkUhDgoUwHt25g%3D&amp;reserved=0" xlink:type="simple"><text:span text:style-name="nadrukondlijn">https://ruimtelijkeplannen.zuid-holland.nl/ZHOV-besluiten</text:span></text:a><text:span text:style-name="nadrukcur">.</text:span>]</text:p>
            <text:p text:style-name="al"/>
            <text:p text:style-name="al">Provinciale Staten van Zuid-Holland,</text:p>
            <text:p text:style-name="al"/>
            <text:p text:style-name="al">Gelezen het voorstel van Gedeputeerde Staten van 23 augustus 2022 over de Wijziging Zuid-Hollandse Omgevingsverordening module ruimte en wonen;</text:p>
            <text:p text:style-name="al"/>
            <text:p text:style-name="al">Gelet op artikel 2.6 en artikel 2.8 van de Omgevingswet en artikel 143 van de Provinciewet; </text:p>
            <text:p text:style-name="al"/>
            <text:p text:style-name="al">Overwegende dat het wenselijk is de Omgevingsverordening actueel en toepasbaar te houden en daarom enkele wijzigingen door te voeren rondom de thema’s ruimte en won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Zuid-Hollandse Omgevingsverordening wordt gewijzigd zoals is aangegeven in bijlage 1 behorende bij dit besluit, met dien verstane dat</text:p>
            <text:list text:style-name="id1-3-2-2-1-3">
              <text:list-item text:style-override="id1-3-2-2-1-3-1">
                <text:number>•</text:number>
                <text:p text:style-name="al">daarin artikel Q, onderdeel 3 komt te luiden:’ In tabel 1 Woningbouwlocaties, wordt de aanduiding “27” van de oppervlakte in hectare van de locatie Bronsgeest, Noordwijk, vervangen door: “15”.’ en bijlage 2 'wijziging toelichting’ waar nodig hiermee in overeenstemming wordt gebracht.</text:p>
              </text:list-item>
              <text:list-item text:style-override="id1-3-2-2-1-3-2">
                <text:number>•</text:number>
                <text:p text:style-name="al">in bijlage 1 onderdeel B en N worden geschrapt.</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Zuid-Hollandse Omgevingsverordening wordt gewijzigd zoals is aangegeven in bijlage 2 behorende bij dit besluit met dien verstande dat in bijlage 2 in onderdeel B de zin “- De artikelen 7.42a en 7.42b zijn ingevoegd over transitiegebieden en ruimtelijke gebiedsplannen voor transitiegebieden.” en onderdeel D worden geschrapt. </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op het tijdstip waarop de Zuid-Hollandse Omgevingsverordening in werking treedt.</text:p>
              </text:list-item>
              <text:list-item text:style-override="id1-3-2-2-3-3">
                <text:number>2.</text:number>
                <text:p text:style-name="al">Als dit besluit na het moment van inwerkingtreding van de Zuid-Hollandse Omgevingsverordening bekend gemaakt wordt, treedt dit besluit, in afwijking van het eerste lid, in werking met ingang van de eerste dag na de datum van uitgifte van het Provinciaal blad waarin dit besluit is bekendgemaakt.</text:p>
              </text:list-item>
              <text:list-item text:style-override="id1-3-2-2-3-4">
                <text:number>3.</text:number>
                <text:p text:style-name="al">In afwijking van het eerste lid treedt dit besluit op een bij besluit van gedeputeerde staten te bepalen tijdstip in werking, dat voor de verschillende artikelen of onderdelen daarvan verschillend kan worden vastgesteld.</text:p>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Gedeputeerde staten kunnen, indien dit noodzakelijk is voor de bekendmaking op grond van artikel 6 van de Bekendmakingswet en de beschikbaarstelling op grond van artikel 14.5 van het Omgevingsbesluit ondergeschikte technische wijzigingen aanbrengen, zonder de aard, bedoeling of werking van de regels te veranderen.</text:p>
              </text:list-item>
              <text:list-item text:style-override="id1-3-2-2-4-3">
                <text:number>2.</text:number>
                <text:p text:style-name="al">Als toepassing is gegeven aan het eerste lid brengen gedeputeerde staten samenhangende besluiten, waaronder voorbereidingsbesluiten en het Delegatiebesluit Zuid-Hollandse Omgevingsverordening met de technische wijzigingen in overeenstemming.</text:p>
              </text:list-item>
            </text:list>
          </text:section>
          <text:section text:name="artikel_id1-3-2-2-5" text:style-name="artikel">
            <text:p text:style-name="artikel_kop_titel"><text:span text:style-name="artikel_kop_label">Artikel</text:span> <text:span text:style-name="artikel_kop_nr">V</text:span> </text:p>
            <text:p text:style-name="al">Dit besluit wordt aangehaald als: </text:p>
            <text:p text:style-name="al">Wijziging Zuid-Hollandse Omgevingsverordening module ruimte en wonen.</text:p>
          </text:section>
        </text:section>
        <text:section text:name="regeling-sluiting_id1-3-2-3" text:style-name="regeling-sluiting">
          <text:section text:name="ondertekening_id1-3-2-3-1">
            <text:p><text:span text:style-name="functie">Den Haag, 12 oktober 2022 </text:span></text:p>
            <text:p><text:span text:style-name="functie"/></text:p>
          </text:section>
          <text:section text:name="ondertekening_id1-3-2-3-2">
            <text:p><text:span text:style-name="functie"/></text:p>
            <text:p><text:span text:style-name="functie">Provinciale Staten van Zuid-Holland,</text:span></text:p>
            <text:p><text:span text:style-name="functie"/></text:p>
          </text:section>
          <text:section text:name="ondertekening_id1-3-2-3-3">
            <text:p><text:span text:style-name="functie"/></text:p>
            <text:p><text:span text:style-name="functie">griffier, </text:span></text:p>
            <text:p><text:span text:style-name="functie">B.S.M. Sepers</text:span></text:p>
            <text:p><text:span text:style-name="functie"/></text:p>
          </text:section>
          <text:section text:name="ondertekening_id1-3-2-3-4">
            <text:p><text:span text:style-name="functie"/></text:p>
            <text:p><text:span text:style-name="functie">voorzitter,</text:span></text:p>
            <text:p><text:span text:style-name="functie">drs. J. Smit</text:span></text:p>
          </text:section>
        </text:section>
        <text:section text:name="nota-toelichting_id1-3-2-4" text:style-name="nota-toelichting">
          <text:p text:style-name="kop_level0"><text:span text:style-name="label"/> <text:span text:style-name="nr"/> </text:p>
          <text:p text:style-name="al">De bekendmaking van de geo-informatieobjecten is beschikbaar in een IMRO-GML bestand (NL.IMRO.9928.ZHOV-V031.gml) op grond van Artikel 11.1, eerste lid van het Besluit elektronische publicaties via TAM-IMRO. Het authentieke bronbestand is beschikbaar via <text:a xlink:href="https://ro.zuid-holland.nl/NL.IMRO.9928.ZHOV-V031/NL.IMRO.9928.ZHOV-V031.gml" xlink:type="simple"><text:span text:style-name="nadrukondlijn">https://ro.zuid-holland.nl/NL.IMRO.9928.ZHOV-V031/NL.IMRO.9928.ZHOV-V031.gml</text:span></text:a> . De geo-informatieobjecten zijn raadpleegbaar op <text:a xlink:href="https://ruimtelijkeplannen.zuid-holland.nl/ZHOV-besluiten" xlink:type="simple"><text:span text:style-name="nadrukondlijn">https://ruimtelijkeplannen.zuid-holland.nl/ZHOV-besluiten</text:span></text:a> .</text:p>
        </text:section>
        <text:section text:name="bijlage_id1-3-2-5" text:style-name="bijlage">
          <text:p text:style-name="bijlage_top"/>
          <text:p text:style-name="hoofdstuk_kop"><text:span text:style-name="label">Bijlage</text:span> <text:span text:style-name="nr">1</text:span> Behoort bij Wijziging Zuid-Hollandse Omgevingsverordening module ruimte en wonen </text:p>
          <text:p text:style-name="al"/>
          <text:p text:style-name="al">De Zuid-Hollandse Omgevingsverordening wordt als volgt gewijzigd:</text:p>
          <text:p text:style-name="al"/>
          <text:p text:style-name="al">A.</text:p>
          <text:p text:style-name="al">Paragraaf 7.3.3 Risico’s van klimaatverandering, zoals luidend na vaststelling van de Wijziging Zuid-Hollandse Omgevingsverordening 2022, wordt als volgt gewijzigd:</text:p>
          <text:list text:style-name="id1-3-2-5-7">
            <text:list-item text:style-override="id1-3-2-5-7-1">
              <text:number>1.</text:number>
              <text:p text:style-name="al">De titel wordt gewijzigd in:</text:p>
            </text:list-item>
            <text:list-item text:style-override="id1-3-2-5-7-2">
              <text:number/>
              <text:p text:style-name="al">Toekomstbestendig bouwen en ontwikkelen.</text:p>
            </text:list-item>
            <text:list-item text:style-override="id1-3-2-5-7-3">
              <text:number>2.</text:number>
              <text:p text:style-name="al">De paragraaf wordt vernummerd tot paragraaf 7.3.6a en geplaatst na artikel 7.41.</text:p>
            </text:list-item>
            <text:list-item text:style-override="id1-3-2-5-7-4">
              <text:number>3.</text:number>
              <text:p text:style-name="al">Artikel 7.23 wordt vernummerd tot 7.41a, onder vernummering van het huidige artikel 7.41a naar 7.41b.</text:p>
            </text:list-item>
          </text:list>
          <text:p text:style-name="al">B.</text:p>
          <text:p text:style-name="al"/>
          <text:p text:style-name="al">[Vervallen]</text:p>
          <text:p text:style-name="al"/>
          <text:p text:style-name="al">C.</text:p>
          <text:p text:style-name="al"/>
          <text:p text:style-name="al">Artikel 7.43a, derde lid, zoals luidend na vaststelling van de Wijziging Zuid-Hollandse Omgevingsverordening 2022, komt te luiden:</text:p>
          <text:p text:style-name="al"/>
          <text:list text:style-name="id1-3-2-5-16">
            <text:list-item text:style-override="id1-3-2-5-16-1">
              <text:number>3.</text:number>
              <text:p text:style-name="al">Voor de gebiedstypen, bedoeld in artikel 7.42, vierde en vijfde lid zijn de artikelen 7.43h, 7.43i, 7.43j, 7.43k, 7.43l, 7.43m en 7.43n van toepassing tenzij een zwaarwegend openbaar belang aan de toepassing van die artikelen, uitgezonderd artikel 7.43l, in de weg staat.</text:p>
            </text:list-item>
          </text:list>
          <text:p text:style-name="al">D.</text:p>
          <text:p text:style-name="al"/>
          <text:p text:style-name="al">Artikel 7.43c, eerste lid, zoals dat luidt na vaststelling van de Wijziging Zuid-Hollandse Omgevingsverordening 2022, komt te luiden:</text:p>
          <text:p text:style-name="al"/>
          <text:list text:style-name="id1-3-2-5-21">
            <text:list-item text:style-override="id1-3-2-5-21-1">
              <text:number>1.</text:number>
              <text:p text:style-name="al">Een omgevingsplan kan voorzien in een nieuwe ruimtelijke ontwikkeling van het soort inpassen als deze rekening houdt met de relevante richtpunten ruimtelijke kwaliteit, zodanig dat de ruimtelijke kwaliteit per saldo ten minste gelijk blijft.</text:p>
            </text:list-item>
          </text:list>
          <text:p text:style-name="al">E. </text:p>
          <text:p text:style-name="al"/>
          <text:p text:style-name="al">Aan artikel 7.43h, zoals dat luidt na vaststelling van de Wijziging Zuid-Hollandse Omgevingsverordening 2022, wordt een lid toegevoegd, luidende:</text:p>
          <text:p text:style-name="al"/>
          <text:list text:style-name="id1-3-2-5-26">
            <text:list-item text:style-override="id1-3-2-5-26-1">
              <text:number>3.</text:number>
              <text:p text:style-name="al">Het eerste lid is niet van toepassing op de ontwikkeling van natuur- en groengebied en grote buitenstedelijke bouwlocaties als bedoeld in artikel 7.46.</text:p>
            </text:list-item>
          </text:list>
          <text:p text:style-name="al">F.</text:p>
          <text:p text:style-name="al"/>
          <text:p text:style-name="al">Artikel 7.44 komt te luiden:</text:p>
          <text:p text:style-name="al"/>
          <text:p text:style-name="al">
          <text:span text:style-name="nadrukvet">Artikel 7.44 (afgestemde regionale behoefte)</text:span>
        </text:p>
          <text:p text:style-name="al">Een omgevingsplan dat een nieuwe stedelijke ontwikkeling voor wonen, bedrijventerreinen of kantoren mogelijk maakt houdt rekening met de op de behoefteramingen van gedeputeerde staten gebaseerde regionale afgestemde behoefte aan deze ontwikkeling. De regionaal afgestemde behoefte kan blijken uit de instemming met of vaststelling van regionale bestuurlijke afspraken door gedeputeerde staten of uit een door gedeputeerde staten openbaar gemaakt document. De regionale bestuurlijke afspraken bevatten een uitwerking van de in de provinciale Omgevingsvisie genoemde doelstellingen.</text:p>
          <text:p text:style-name="al"/>
          <text:p text:style-name="al">G.</text:p>
          <text:p text:style-name="al"/>
          <text:p text:style-name="al">In artikel 7.45, tweede lid, wordt na “waarmee gedeputeerde staten hebben ingestemd” ingevoegd “of die door gedeputeerde staten zijn vastgesteld”.</text:p>
          <text:p text:style-name="al"/>
          <text:p text:style-name="al">H.</text:p>
          <text:p text:style-name="al"/>
          <text:p text:style-name="al">Na artikel 7.45g worden twee artikelen ingevoegd, luidende:</text:p>
          <text:p text:style-name="al"/>
          <text:p text:style-name="al">
          <text:span text:style-name="nadrukvet">Artikel 7.45h (functiemenging)</text:span>
        </text:p>
          <text:p text:style-name="al">Een omgevingsplan dat voorziet in een nieuwe stedelijke ontwikkeling voor de functies wonen of bedrijven, houdt rekening met de mogelijkheden voor functiemenging.</text:p>
          <text:p text:style-name="al"/>
          <text:p text:style-name="al">
          <text:span text:style-name="nadrukvet">Artikel 7.45i (huisvesting arbeidsmigranten)</text:span>
        </text:p>
          <text:list text:style-name="id1-3-2-5-46">
            <text:list-item text:style-override="id1-3-2-5-46-1">
              <text:number>1.</text:number>
              <text:p text:style-name="al">Een omgevingsplan dat voorziet in de tijdelijke of permanente huisvesting van arbeidsmigranten houdt rekening met ten minste de normenset voor huisvesting van arbeidsmigranten van het register van de Stichting Normering Flexwonen of een eventuele opvolger daarvan.</text:p>
            </text:list-item>
            <text:list-item text:style-override="id1-3-2-5-46-2">
              <text:number>2.</text:number>
              <text:p text:style-name="al">Een omgevingsplan dat voorziet in tijdelijke of permanente huisvesting van arbeidsmigranten betrekt bij het toelaten daarvan de Wet goed verhuurderschap met het oogmerk om misstanden en uitbuiting ten aanzien van de woonsituatie van arbeidsmigranten te voorkomen.</text:p>
            </text:list-item>
            <text:list-item text:style-override="id1-3-2-5-46-3">
              <text:number>3.</text:number>
              <text:p text:style-name="al">Een omgevingsplan dat nieuwe bedrijfsmatige activiteiten toelaat die naar verwachting zullen leiden tot een aanzienlijke toename van de werkgelegenheid, brengt de extra huisvestingsbehoefte van werknemers in beeld en op welke wijze hierin zal worden voorzien.</text:p>
            </text:list-item>
          </text:list>
          <text:p text:style-name="al">I.</text:p>
          <text:p text:style-name="al">Artikel 7.51, tweede lid, wordt als volgt gewijzigd: </text:p>
          <text:list text:style-name="id1-3-2-5-49">
            <text:list-item text:style-override="id1-3-2-5-49-1">
              <text:number>1.</text:number>
              <text:p text:style-name="al">In onderdeel b wordt na “per vestiging” toegevoegd “, voor zover geen cluster van meer dan vijf kantoren ontstaat”.</text:p>
            </text:list-item>
            <text:list-item text:style-override="id1-3-2-5-49-2">
              <text:number>2.</text:number>
              <text:p text:style-name="al">Onderdeel c komt te luiden:</text:p>
              <text:list text:style-name="id1-3-2-5-49-2-3">
                <text:list-item text:style-override="id1-3-2-5-49-2-3-1">
                  <text:number>c.</text:number>
                  <text:p text:style-name="al"> gemeentehuizen en -kantoren;</text:p>
                </text:list-item>
              </text:list>
            </text:list-item>
          </text:list>
          <text:p text:style-name="al">J.</text:p>
          <text:p text:style-name="al">Artikel 7.54 wordt als volgt gewijzigd:</text:p>
          <text:list text:style-name="id1-3-2-5-52">
            <text:list-item text:style-override="id1-3-2-5-52-1">
              <text:number>1.</text:number>
              <text:p text:style-name="al">In het derde lid wordt na “in beperkte mate worden aangepast” ingevoegd “aansluitend aan de randen van het glastuinbouwgebied, alsmede langs de linten waar reeds afwijkende functies aanwezig zijn” en wordt “voor de glastuinbouw” vervangen door “van het glastuinbouwgebied”</text:p>
            </text:list-item>
            <text:list-item text:style-override="id1-3-2-5-52-2">
              <text:number>2.</text:number>
              <text:p text:style-name="al">Onder vernummering van het vierde tot en met het negende lid tot zesde tot en met elfde lid, worden twee leden ingevoegd, luidende: </text:p>
              <text:list text:style-name="id1-3-2-5-52-2-3">
                <text:list-item text:style-override="id1-3-2-5-52-2-3-1">
                  <text:number>4.</text:number>
                  <text:p text:style-name="al">Het omgevingsplan, bedoeld in het eerste lid, kan bij uitzondering huisvesting voor short- en midstay-verblijf van arbeidsmigranten toelaten voor een periode van maximaal 15 jaar na ingebruikname van de huisvestingslocatie als:</text:p>
                  <text:list text:style-name="id1-3-2-5-52-2-3-1-3">
                    <text:list-item text:style-override="id1-3-2-5-52-2-3-1-3-1">
                      <text:number>a.</text:number>
                      <text:p text:style-name="al">er geen herstructureringsplannen aanwezig zijn; en</text:p>
                    </text:list-item>
                    <text:list-item text:style-override="id1-3-2-5-52-2-3-1-3-2">
                      <text:number>b.</text:number>
                      <text:p text:style-name="al">de glastuinbouwfunctie wordt hersteld, als binnen 15 jaar blijkens een herstructureringsplan voor de locatie het teeltareaal weer in gebruik zal worden genomen.</text:p>
                    </text:list-item>
                  </text:list>
                </text:list-item>
                <text:list-item text:style-override="id1-3-2-5-52-2-3-2">
                  <text:number>5.</text:number>
                  <text:p text:style-name="al">In aanvulling op het derde en vierde lid, houdt het omgevingsplan voor de huisvesting voor short- en midstay-verblijf van arbeidsmigranten rekening met de volgende voorwaarden: </text:p>
                  <text:list text:style-name="id1-3-2-5-52-2-3-2-3">
                    <text:list-item text:style-override="id1-3-2-5-52-2-3-2-3-1">
                      <text:number>a.</text:number>
                      <text:p text:style-name="al">er is sprake van een goed woon- en leefklimaat; </text:p>
                    </text:list-item>
                    <text:list-item text:style-override="id1-3-2-5-52-2-3-2-3-2">
                      <text:number>b.</text:number>
                      <text:p text:style-name="al">de huisvesting is zo mogelijk zichtbaar vanaf de openbare weg; </text:p>
                    </text:list-item>
                    <text:list-item text:style-override="id1-3-2-5-52-2-3-2-3-3">
                      <text:number>c.</text:number>
                      <text:p text:style-name="al">de locatie is goed ontsloten vanaf de openbare weg; en</text:p>
                    </text:list-item>
                    <text:list-item text:style-override="id1-3-2-5-52-2-3-2-3-4">
                      <text:number>d.</text:number>
                      <text:p text:style-name="al">de locatie ligt op een redelijke afstand van voorzieningen binnen de kernen.</text:p>
                    </text:list-item>
                  </text:list>
                </text:list-item>
              </text:list>
            </text:list-item>
          </text:list>
          <text:p text:style-name="al">K.</text:p>
          <text:p text:style-name="al">Aan artikel 7.56 worden onder vernummering van het achtste lid tot tiende lid, twee leden ingevoegd, luidende:</text:p>
          <text:p text:style-name="al"/>
          <text:list text:style-name="id1-3-2-5-56">
            <text:list-item text:style-override="id1-3-2-5-56-1">
              <text:number>8.</text:number>
              <text:p text:style-name="al">Het omgevingsplan, bedoeld in het eerste lid, kan bij uitzondering huisvesting voor short- en midstay-verblijf van arbeidsmigranten toelaten voor een periode van maximaal 15 jaar na ingebruikname van de huisvestingslocatie als:</text:p>
              <text:p text:style-name="al"/>
              <text:list text:style-name="id1-3-2-5-56-1-4">
                <text:list-item text:style-override="id1-3-2-5-56-1-4-1">
                  <text:number>a.</text:number>
                  <text:p text:style-name="al">er geen herstructureringsplannen aanwezig zijn; en</text:p>
                </text:list-item>
                <text:list-item text:style-override="id1-3-2-5-56-1-4-2">
                  <text:number>b.</text:number>
                  <text:p text:style-name="al">de boom- en sierteeltfunctie daarna wordt hersteld.</text:p>
                </text:list-item>
              </text:list>
            </text:list-item>
            <text:list-item text:style-override="id1-3-2-5-56-2">
              <text:number>9.</text:number>
              <text:p text:style-name="al">In aanvulling op het zevende en achtste, houdt het omgevingsplan voor de huisvesting voor short- en midstay-verblijf van arbeidsmigranten rekening met de volgende voorwaarden: </text:p>
              <text:p text:style-name="al"/>
              <text:list text:style-name="id1-3-2-5-56-2-4">
                <text:list-item text:style-override="id1-3-2-5-56-2-4-1">
                  <text:number>a.</text:number>
                  <text:p text:style-name="al">er is sprake van een goed woon- en leefklimaat; </text:p>
                </text:list-item>
                <text:list-item text:style-override="id1-3-2-5-56-2-4-2">
                  <text:number>b.</text:number>
                  <text:p text:style-name="al">de huisvesting is zo mogelijk zichtbaar vanaf de openbare weg; </text:p>
                </text:list-item>
                <text:list-item text:style-override="id1-3-2-5-56-2-4-3">
                  <text:number>c.</text:number>
                  <text:p text:style-name="al">de locatie is goed ontsloten vanaf de openbare weg; en</text:p>
                </text:list-item>
                <text:list-item text:style-override="id1-3-2-5-56-2-4-4">
                  <text:number>d.</text:number>
                  <text:p text:style-name="al">de locatie ligt op een redelijke afstand van voorzieningen binnen de kernen.</text:p>
                </text:list-item>
              </text:list>
            </text:list-item>
          </text:list>
          <text:p text:style-name="al">L.</text:p>
          <text:p text:style-name="al">In artikel 7.58 worden onder vernummering van het achtste en negende lid tot tiende en elfde lid, twee leden ingevoegde, luidende</text:p>
          <text:list text:style-name="id1-3-2-5-59">
            <text:list-item text:style-override="id1-3-2-5-59-1">
              <text:number>8.</text:number>
              <text:p text:style-name="al">Het omgevingsplan, bedoeld in het eerste lid, kan bij uitzondering huisvesting voor short- en midstay-verblijf van arbeidsmigranten toelaten voor een periode van maximaal 15 jaar na ingebruikname van de huisvestingslocatie als:</text:p>
              <text:p text:style-name="al"/>
              <text:list text:style-name="id1-3-2-5-59-1-4">
                <text:list-item text:style-override="id1-3-2-5-59-1-4-1">
                  <text:number>a.</text:number>
                  <text:p text:style-name="al">er geen herstructureringsplannen aanwezig zijn; en</text:p>
                </text:list-item>
                <text:list-item text:style-override="id1-3-2-5-59-1-4-2">
                  <text:number>b.</text:number>
                  <text:p text:style-name="al">de bollenteeltfunctie daarna wordt hersteld.</text:p>
                </text:list-item>
              </text:list>
            </text:list-item>
            <text:list-item text:style-override="id1-3-2-5-59-2">
              <text:number>9.</text:number>
              <text:p text:style-name="al">In aanvulling op het zevende en achtste lid, houdt het omgevingsplan voor de huisvesting voor short- en midstay-verblijf van arbeidsmigranten rekening met de volgende voorwaarden: </text:p>
              <text:p text:style-name="al"/>
              <text:list text:style-name="id1-3-2-5-59-2-4">
                <text:list-item text:style-override="id1-3-2-5-59-2-4-1">
                  <text:number>a.</text:number>
                  <text:p text:style-name="al">er is sprake van een goed woon- en leefklimaat; </text:p>
                </text:list-item>
                <text:list-item text:style-override="id1-3-2-5-59-2-4-2">
                  <text:number>b.</text:number>
                  <text:p text:style-name="al">de huisvesting is zo mogelijk zichtbaar vanaf de openbare weg; </text:p>
                </text:list-item>
                <text:list-item text:style-override="id1-3-2-5-59-2-4-3">
                  <text:number>c.</text:number>
                  <text:p text:style-name="al">de locatie is goed ontsloten vanaf de openbare weg; en</text:p>
                </text:list-item>
                <text:list-item text:style-override="id1-3-2-5-59-2-4-4">
                  <text:number>d.</text:number>
                  <text:p text:style-name="al">de locatie ligt op een redelijke afstand van voorzieningen binnen de kernen.</text:p>
                </text:list-item>
              </text:list>
            </text:list-item>
          </text:list>
          <text:p text:style-name="al">M.</text:p>
          <text:p text:style-name="al">Na artikel 7.79 wordt een paragraaf ingevoegd, luidende:</text:p>
          <text:p text:style-name="al"/>
          <text:p text:style-name="al">
          <text:span text:style-name="nadrukvet">§7.3.23a Hoofdfietsnetwerk en lange </text:span>
          <text:span text:style-name="nadrukvet">afstands</text:span>
          <text:span text:style-name="nadrukvet"> wandelpaden</text:span>
        </text:p>
          <text:p text:style-name="al"/>
          <text:p text:style-name="al">
          <text:span text:style-name="nadrukvet">Artikel 7.79a (aanwijzing en geometrische begrenzing hoofdfietsnetwerk en lange </text:span>
          <text:span text:style-name="nadrukvet">afstands</text:span>
          <text:span text:style-name="nadrukvet"> wandelpaden)</text:span>
        </text:p>
          <text:p text:style-name="al"/>
          <text:list text:style-name="id1-3-2-5-67">
            <text:list-item text:style-override="id1-3-2-5-67-1">
              <text:number>1.</text:number>
              <text:p text:style-name="al">Het hoofdfietsnetwerk is de locatie waarvan de geometrische begrenzing is vastgelegd in bijlage II.</text:p>
            </text:list-item>
            <text:list-item text:style-override="id1-3-2-5-67-2">
              <text:number>2.</text:number>
              <text:p text:style-name="al">Lange afstands wandelpaden zijn de locaties waarvan de geometrische begrenzing is vastgelegd in bijlage II.</text:p>
            </text:list-item>
          </text:list>
          <text:p text:style-name="al">
          <text:span text:style-name="nadrukvet">Artikel 7.79b (behoud en verbetering hoofdfietsnetwerk en lange </text:span>
          <text:span text:style-name="nadrukvet">afstands</text:span>
          <text:span text:style-name="nadrukvet"> wandelpaden)</text:span>
        </text:p>
          <text:p text:style-name="al"/>
          <text:p text:style-name="al">Een omgevingsplan dat voorziet in een nieuwe ruimtelijke ontwikkeling houdt rekening met het belang van de instandhouding en zo mogelijk de verbetering van het hoofdfietsnetwerk en de lange afstands wandelpaden.</text:p>
          <text:p text:style-name="al"/>
          <text:p text:style-name="al">N.</text:p>
          <text:p text:style-name="al">[Vervallen]</text:p>
          <text:p text:style-name="al"/>
          <text:p text:style-name="al">O.</text:p>
          <text:p text:style-name="al">In Bijlage II worden in de op artikel opvolgend genummerde rangschikking de verwijzingen naar geo-informatieobjecten ingevoegd , luidende:</text:p>
          <text:p text:style-name="al"/>
          <text:section text:name="table_id1-3-2-5-78" text:style-name="table">
            <text:p text:style-name="table_top"/>
            <table:table table:style-name="tgroup">
              <table:table-column table:style-name="id1-3-2-5-78-1-1"/>
              <table:table-column table:style-name="id1-3-2-5-78-1-2"/>
              <table:table-row table:style-name="row">
                <table:table-cell table:style-name="cell_frame_all" table:number-rows-spanned="3" table:number-columns-spanned="1">
                  <text:p text:style-name="table_al">Artikel 7.79a, eerste lid</text:p>
                </table:table-cell>
                <table:table-cell table:style-name="cell_frame_all" table:number-rows-spanned="1" table:number-columns-spanned="1">
                  <text:p text:style-name="table_al">Geometrische begrenzing hoofdfietsnetwerk</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1/hoofdfietsnetwerk/nld@2022-08-23;3</text:p>
                </table:table-cell>
              </table:table-row>
              <table:table-row table:style-name="row">
                <table:table-cell table:style-name="cell_frame_all" table:number-rows-spanned="3" table:number-columns-spanned="1">
                  <text:p text:style-name="table_al">Artikel 7.79a tweede lid</text:p>
                </table:table-cell>
                <table:table-cell table:style-name="cell_frame_all" table:number-rows-spanned="1" table:number-columns-spanned="1">
                  <text:p text:style-name="table_al">Geometrische begrenzing lange afstand wandelpad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1/lange_afstand_wandelpaden/nld@2022-08-23;3</text:p>
                </table:table-cell>
              </table:table-row>
            </table:table>
            <text:p text:style-name="table_bottom"/>
          </text:section>
          <text:p text:style-name="al"/>
          <text:p text:style-name="al">P.</text:p>
          <text:p text:style-name="al">In Bijlage II wordt de tabel als volgt gewijzigd: </text:p>
          <text:list text:style-name="id1-3-2-5-82">
            <text:list-item text:style-override="id1-3-2-5-82-1">
              <text:number>1.</text:number>
              <text:p text:style-name="al">In categorie Artikel 2.11, eerste lid, komt in kolom 2 de derde rij te luiden:</text:p>
            </text:list-item>
            <text:list-item text:style-override="id1-3-2-5-82-2">
              <text:number/>
              <text:p text:style-name="al">/join/id/regdata/pv28/2022/natuurnetwerk_Nederland@2022-08-23;3</text:p>
            </text:list-item>
            <text:list-item text:style-override="id1-3-2-5-82-3">
              <text:number>2.</text:number>
              <text:p text:style-name="al">In categorie Artikel 2.11, tweede lid, onder a, komt in kolom 2 de derde rij te luiden:</text:p>
            </text:list-item>
            <text:list-item text:style-override="id1-3-2-5-82-4">
              <text:number/>
              <text:p text:style-name="al">/join/id/regdata/pv28/2022/natuurnetwerk_Nederland_bestaande_en_nieuwe_natuur@2022-08-23;3</text:p>
            </text:list-item>
            <text:list-item text:style-override="id1-3-2-5-82-5">
              <text:number>3.</text:number>
              <text:p text:style-name="al">In categorie Artikel 2.11, tweede lid, onder a, komt in kolom 2 de derde rij te luiden:</text:p>
            </text:list-item>
            <text:list-item text:style-override="id1-3-2-5-82-6">
              <text:number/>
              <text:p text:style-name="al">/join/id/regdata/pv28/2022/natuurnetwerk_Nederland_ecologische_verbinding@2022-08-23;3</text:p>
            </text:list-item>
            <text:list-item text:style-override="id1-3-2-5-82-7">
              <text:number>4.</text:number>
              <text:p text:style-name="al">In categorie Artikel 7.19, komt in kolom 2 de derde rij te luiden:</text:p>
            </text:list-item>
            <text:list-item text:style-override="id1-3-2-5-82-8">
              <text:number/>
              <text:p text:style-name="al">/join/id/regdata/pv28/2022/veiligheidszone_Nieuwe_Waterweg_en_Nieuwe_Maas@2022-08-23;3</text:p>
            </text:list-item>
            <text:list-item text:style-override="id1-3-2-5-82-9">
              <text:number>5.</text:number>
              <text:p text:style-name="al">In categorie Artikel 7.20, tweede lid, onder a, komt in kolom 2 de derde rij te luiden:</text:p>
            </text:list-item>
            <text:list-item text:style-override="id1-3-2-5-82-10">
              <text:number/>
              <text:p text:style-name="al">/join/id/regdata/pv28/2022/uitzondering_veiligheidszone_Nieuwe_Waterweg_en_Nieuwe_Maas_risicogebied_externe_veiligheid@2022-08-23;3</text:p>
            </text:list-item>
            <text:list-item text:style-override="id1-3-2-5-82-11">
              <text:number>6.</text:number>
              <text:p text:style-name="al">In categorie Artikel 7.42, eerste lid, komt in kolom 2 de derde rij te luiden:</text:p>
            </text:list-item>
            <text:list-item text:style-override="id1-3-2-5-82-12">
              <text:number/>
              <text:p text:style-name="al">/join/id/regdata/pv28/2022/beschermingscategorie_1@2022-08-23;3</text:p>
            </text:list-item>
            <text:list-item text:style-override="id1-3-2-5-82-13">
              <text:number>7.</text:number>
              <text:p text:style-name="al">In categorie Artikel 7.46 komt in kolom 2 de derde rij te luiden:</text:p>
            </text:list-item>
            <text:list-item text:style-override="id1-3-2-5-82-14">
              <text:number/>
              <text:p text:style-name="al">/join/id/regdata/pv28/2022/grote_buitenstedelijke_bouwlocatie@2022-08-23;385. In categorie Artikel 7.49, eerste lid, onder a, onder 3°, komt in kolom 2 de derde rij te luiden:</text:p>
            </text:list-item>
            <text:list-item text:style-override="id1-3-2-5-82-15">
              <text:number/>
              <text:p text:style-name="al">/join/id/regdata/pv28/2022/bedrijventerrein_met_PDV-locatie@2022-08-23;3</text:p>
            </text:list-item>
            <text:list-item text:style-override="id1-3-2-5-82-16">
              <text:number>9.</text:number>
              <text:p text:style-name="al">In categorie Artikel 7.51b, eerste lid, komt in kolom 2 de derde rij te luiden:</text:p>
            </text:list-item>
            <text:list-item text:style-override="id1-3-2-5-82-17">
              <text:number/>
              <text:p text:style-name="al">/join/id/regdata/pv28/2022/bedrijventerrein@2022-08-23;3</text:p>
            </text:list-item>
            <text:list-item text:style-override="id1-3-2-5-82-18">
              <text:number>10.</text:number>
              <text:p text:style-name="al">In categorie Artikel 7.51b, tweede lid, komt in kolom 2 de derde rij te luiden:</text:p>
            </text:list-item>
            <text:list-item text:style-override="id1-3-2-5-82-19">
              <text:number/>
              <text:p text:style-name="al">/join/id/regdata/pv28/2022/watergebonden_bedrijventerrein@2022-08-23;3</text:p>
            </text:list-item>
            <text:list-item text:style-override="id1-3-2-5-82-20">
              <text:number>11.</text:number>
              <text:p text:style-name="al">In categorie Artikel 7.53, eerste lid, komt in kolom 2 de derde rij te luiden:</text:p>
            </text:list-item>
            <text:list-item text:style-override="id1-3-2-5-82-21">
              <text:number/>
              <text:p text:style-name="al">/join/id/regdata/pv28/2022/glastuinbouwgebied@2022-08-23;3</text:p>
            </text:list-item>
            <text:list-item text:style-override="id1-3-2-5-82-22">
              <text:number>12.</text:number>
              <text:p text:style-name="al">In categorie Artikel 7.53, tweede lid, komt in kolom 2 de derde rij te luiden:</text:p>
            </text:list-item>
            <text:list-item text:style-override="id1-3-2-5-82-23">
              <text:number/>
              <text:p text:style-name="al">/join/id/regdata/pv28/2022/glastuinbouwgebied_Westland-Oostland@2022-08-23;3</text:p>
            </text:list-item>
          </text:list>
          <text:p text:style-name="al">Q. </text:p>
          <text:p text:style-name="al">Bijlage IX wordt als volgt gewijzigd:</text:p>
          <text:p text:style-name="al">1.</text:p>
          <text:p text:style-name="al">In tabel 1 Woningbouwlocaties, vervallen de volgende rijen:</text:p>
          <text:p text:style-name="al">Goeree-Overflakkee: Ooltgensplaat</text:p>
          <text:p text:style-name="al">Goeree-Overflakkee: Oude Tonge</text:p>
          <text:p text:style-name="al">Goeree-Overflakkee: Everdinapolder</text:p>
          <text:p text:style-name="al">Hoeksche Waard: Tuinzigt v/h Evides</text:p>
          <text:p text:style-name="al">Hoeksche Waard: Mijnsheerenland noord</text:p>
          <text:p text:style-name="al">Hoeksche Waard: Nieuw Beijerland zuid</text:p>
          <text:p text:style-name="al">Hoeksche Waard: Wetten / Schunselaar</text:p>
          <text:p text:style-name="al">Hoeksche Waard: Rustenburg</text:p>
          <text:p text:style-name="al">Hoeksche Waard: Westmaas oost</text:p>
          <text:p text:style-name="al">Kaag en Braassem: Nieuwe Wetering</text:p>
          <text:p text:style-name="al">Midden Delfland: Kreekzone</text:p>
          <text:p text:style-name="al">Nissewaard: Maaswijk Noord</text:p>
          <text:p text:style-name="al">Pijnacker Nootdorp: Ackerswoude / De Wig</text:p>
          <text:p text:style-name="al">Rotterdam: Oude Bovendijk</text:p>
          <text:p text:style-name="al"/>
          <text:p text:style-name="al">2.</text:p>
          <text:p text:style-name="al">In tabel 1 Woningbouwlocaties, wordt de aanduiding “35” van de oppervlakte in hectare van de locatie uitbreiding Westplaat/2e Haven, Goeree-Overflakkee, vervangen door “11”.</text:p>
          <text:p text:style-name="al"/>
          <text:p text:style-name="al">3.</text:p>
          <text:p text:style-name="al">In tabel 1 Woningbouwlocaties, wordt de aanduiding “27” van de oppervlakte in hectare van de locatie Bronsgeest, Noordwijk, vervangen door “15”.</text:p>
          <text:p text:style-name="al"/>
          <text:p text:style-name="al">4.</text:p>
          <text:p text:style-name="al">In tabel 1 Woningbouwlocaties, wordt de aanduiding “38” van de oppervlakte in hectare van de locatie Stougjesdijk oost, Hoeksche Waard, vervangen door “89”.</text:p>
          <text:p text:style-name="al"/>
          <text:p text:style-name="al">5.</text:p>
          <text:p text:style-name="al">In tabel 1 Woningbouwlocaties, worden onder de hierna genoemde tabeldelen, in alfabetische volgorde van de namen van de gemeenten, de volgende locaties toegevoegd:</text:p>
          <text:p text:style-name="al"/>
          <text:p text:style-name="al">Onder het tabeldeel met het opschrift Regio Rotterdam:</text:p>
          <text:p text:style-name="al">Zuidpolder, gemeente Barendrecht, kern Barendrecht, oppervlakte 4 hectare</text:p>
          <text:p text:style-name="al">Geerlaan, gemeente Ridderkerk, kern Rijsoord, oppervlakte 9 hectare</text:p>
          <text:p text:style-name="al"/>
          <text:p text:style-name="al">Onder het tabeldeel met het opschrift Goeree Overflakkee:</text:p>
          <text:p text:style-name="al">Schaapsweg, gemeente Goeree-Overflakkee, kern Den Bommel, oppervlakte 5 hectare</text:p>
          <text:p text:style-name="al">Langeweg, gemeente Goeree-Overflakkee, kern Stellendam, oppervlakte 5 hectare</text:p>
          <text:p text:style-name="al">Kleine Boezem, gemeente Goeree-Overflakkee, kern Dirksland, oppervlakte 4 hectare</text:p>
          <text:p text:style-name="al"/>
          <text:p text:style-name="al">Onder het tabeldeel met het opschrift Midden-Holland:</text:p>
          <text:p text:style-name="al">Gouderak Oost, gemeente Krimpenerwaard, kern Gouderak, oppervlakte 9 hectare</text:p>
          <text:p text:style-name="al"/>
          <text:p text:style-name="al">Onder het tabeldeel met het opschrift Alblasserwaard-Vijfheerenlanden:</text:p>
          <text:p text:style-name="al">Achter de Wetering, gemeente Molenlanden, kern Giessenburg, oppervlakte 3 hectare</text:p>
          <text:p text:style-name="al"/>
          <text:p text:style-name="al">Onder het tabeldeel met het opschrift Haaglanden:</text:p>
          <text:p text:style-name="al">De Hak, gemeente Westland, kern Kwintsheul, oppervlakte 5 hectare</text:p>
          <text:p text:style-name="al">Gantel De Baak, gemeente Westland, kern ’s-Gravenzande, oppervlakte 5 hectare</text:p>
          <text:p text:style-name="al"/>
          <text:p text:style-name="al">6.</text:p>
          <text:p text:style-name="al">In tabel 2 Bedrijventerreinen zachte capaciteit, wordt onder het tabeldeel met het opschrift Midden-Holland, in alfabetische volgorde van de namen van de gemeenten, de volgende locatie toegevoegd:</text:p>
          <text:p text:style-name="al">De Nieuwe Wetering IV, gemeente Krimpenerwaard, kern Bergambacht, oppervlakte 4 hectare</text:p>
          <text:p text:style-name="al"/>
          <text:p text:style-name="al">7.</text:p>
          <text:p text:style-name="al">In tabel 4 Andere stedelijke ontwikkelingen, worden onder de hierna genoemde tabeldelen, in alfabetische volgorde van de namen van de gemeenten, de volgende locaties toegevoegd:</text:p>
          <text:p text:style-name="al">Onder het tabeldeel met het opschrift Goeree-Overflakkee:</text:p>
          <text:p text:style-name="al">Voorzieningen Schaapsweg, gemeente Goeree-Overflakkee, kern Den Bommel, oppervlakte 5 hectare</text:p>
          <text:p text:style-name="al"/>
          <text:p text:style-name="al">Onder het tabeldeel met het opschrift Holland Rijnland:</text:p>
          <text:p text:style-name="al">Recreatievoorzieningen Kerklaan, gemeente Kaag en Braassem, kern Leimuiden, oppervlakte 5 hectare</text:p>
          <text:p text:style-name="al"/>
          <text:p text:style-name="al">Onder het tabeldeel met het opschrift Regio Rotterdam:</text:p>
          <text:p text:style-name="al">Sportpark Nieuwe Achterweg, gemeente Westvoorne, kern Rockanje, oppervlakte 7 hecta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0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0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0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3 van de Provinciewet]|[1.0:c:BWBR0005645&amp;artikel=143&amp;g=2023-04-01</meta:user-defined>
    <meta:user-defined meta:name="OVERHEIDop.referentienummer">PZH-2022-813649878</meta:user-defined>
    <meta:user-defined meta:name="DCTERMS.alternative">Wijziging Zuid-Hollandse Omgevingsverordening module ruimte en wonen</meta:user-defined>
    <dc:language>nl</dc:language>
    <meta:user-defined meta:name="OVERHEIDop.locatietype/OVERHEIDop.gebiedsmarkering">Provincie</meta:user-defined>
    <meta:user-defined meta:name="DC.title">Besluit van provinciale staten van Zuid-Holland van 12 oktober 2022 (kenmerk PZH-2022-813649878) tot wijziging van de Zuid-Hollandse Omgevingsverordening in verband met PZH-2022- PZH-2022-813342688 Herziening Omgevingsbeleid Module Ruimte en Wonen (Wijziging Zuid-Hollandse Omgevingsverordening module ruimte en wonen)</meta:user-defined>
    <meta:user-defined meta:name="DCTERMS.W3CDTF/DCTERMS.available">2023-12-19</meta:user-defined>
    <meta:user-defined meta:name="OVERHEIDop.externeBijlage">Toelichting wijziging module ruimte en wonen|exb-2023-59499</meta:user-defined>
    <meta:user-defined meta:name="DCTERMS.W3CDTF/OVERHEIDop.jaargang">2023</meta:user-defined>
    <meta:user-defined meta:name="OVERHEIDop.publicationIssue">15001</meta:user-defined>
    <meta:user-defined meta:name="OVERHEIDop.PrbID/DC.identifier">prb-2023-15001</meta:user-defined>
    <meta:user-defined meta:name="OVERHEIDop.versieInformatie"/>
  </office:meta>
</office:document-meta>
</file>