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Ontwerp Natuurbeheerplan 2024 Zuid-Holland ter inzage</text:p>
      <text:section text:name="zakelijke-mededeling_id1-3-2" text:style-name="zakelijke-mededeling">
        <text:section text:name="zakelijke-mededeling-tekst_id1-3-2-1" text:style-name="zakelijke-mededeling-tekst">
          <text:section text:name="tekst_id1-3-2-1-1" text:style-name="tekst">
            <text:p text:style-name="common-al">Op 6 december 2022 hebben Gedeputeerde Staten van Zuid-Holland het Ontwerp Natuurbeheerplan 2024 vastgesteld. Het Natuurbeheerplan geeft de actuele en beoogde natuurdoelen weer. Particuliere en professionele natuurbeheerders kunnen subsidie aanvragen om deze natuurdoelen te realiseren. Dit is onderdeel van het stelsel voor subsidiëring van natuurterreinen, agrarisch natuurbeheer en landschapselementen.</text:p>
            <text:p text:style-name="common-al">Grondeigenaren en natuurbeheerders kunnen met het Natuurbeheerplan 2024 nagaan welke natuurdoelen zijn gesteld op hun terreinen en wat de precieze begrenzing van de verschillende doelen is. Het is van belang dat de doelen zowel ambitieus als reëel zijn en dat de afbakening van de verschillende doelen op de plankaart overeenkomt met de werkelijkheid.</text:p>
            <text:p text:style-name="common-al">
            <text:span text:style-name="nadrukvet">Procedure</text:span>
          </text:p>
            <text:p text:style-name="common-al">Het Ontwerp Natuurbeheerplan 2024 staat vanaf maandag 23 januari 2023 durende een periode van 6 weken digitaal ter inzage op <text:a xlink:href="http://www.zuid-holland.nl/terinzage" xlink:type="simple"><text:span text:style-name="nadrukondlijn">www.zuid-holland.nl/terinzage</text:span></text:a> . Tevens ligt het plan (met kaarten in lage resolutie) gedurende die periode fysiek ter inzage op het Provinciehuis, Zuid-Hollandlaan 1 te Den Haag, gebouw A0, het Loket. Belanghebbenden kunnen tot en met maandag 6 maart 2023 een zienswijze indienen. Gedeputeerde Staten zullen vervolgens, na behandeling van de zienswijzen, het definitieve Natuurbeheerplan 2024 vaststellen. Er is een viewer beschikbaar waarop u de kaarten in detail kunt zien op <text:a xlink:href="https://atlas.zuid-holland.nl/GeoWeb56/index.html?viewer=Natuurbeheerplan" xlink:type="simple"><text:span text:style-name="nadrukondlijn">https://atlas.zuid-holland.nl/GeoWeb56/index.html?viewer=Natuurbeheerplan</text:span></text:a> . Tot slot zijn de GIS-bestanden te downloaden op het Nationaal Georegister.</text:p>
            <text:p text:style-name="common-al">
            <text:span text:style-name="nadrukvet">Hoe dient u een zienswijze in?</text:span>
          </text:p>
            <text:p text:style-name="common-al">Wij ontvangen uw zienswijze bij voorkeur digitaal, via een mail aan Jos Cuppens,  j.cuppens@pzh.nl onder vermelding van “Zienswijze [uw naam of organisatie] DOS-2022-0006584 Natuurbeheerplan 2024”. Indien uw zienswijze betrekking heeft op een bepaald stuk grond verzoeken wij u de precieze locatie en afbakening duidelijk te maken met behulp van:</text:p>
            <text:list text:style-name="id1-3-2-1-1-7">
              <text:list-item text:style-override="id1-3-2-1-1-7-1">
                <text:number>-</text:number>
                <text:p text:style-name="al">een locatieomschrijving én een kaart (pdf, doc) of</text:p>
              </text:list-item>
              <text:list-item text:style-override="id1-3-2-1-1-7-2">
                <text:number>-</text:number>
                <text:p text:style-name="al"> een GIS-bestand</text:p>
              </text:list-item>
            </text:list>
            <text:p text:style-name="common-al">Een GIS-bestand heeft de voorkeur in verband met de verdere verwerking van uw zienswijze in de provinciale kaarten.</text:p>
            <text:p text:style-name="last-al">Indien u vragen heeft kunt u contact opnemen met de heer Jos Cuppens van de afdeling Water en Groen van de provincie Zuid-Holland, tel. 06 – 20 26 34 15 of per e-mail: j.cuppens@pz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1.2/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Kennisgeving Ontwerp Natuurbeheerplan 2024 Zuid-Holland ter inzage</meta:user-defined>
    <meta:user-defined meta:name="OVERHEIDop.datumEindeReactietermijn">2023-03-06</meta:user-defined>
    <meta:user-defined meta:name="OVERHEIDop.terinzageleggingBG">https://www.zuid-holland.nl/terinzage</meta:user-defined>
    <meta:user-defined meta:name="DCTERMS.W3CDTF/DCTERMS.available">2023-01-09</meta:user-defined>
    <meta:user-defined meta:name="DCTERMS.W3CDTF/OVERHEIDop.jaargang">2023</meta:user-defined>
    <meta:user-defined meta:name="OVERHEIDop.publicationIssue">15</meta:user-defined>
    <meta:user-defined meta:name="OVERHEIDop.PrbID/DC.identifier">prb-2023-15</meta:user-defined>
    <meta:user-defined meta:name="OVERHEIDop.versieInformatie"/>
  </office:meta>
</office:document-meta>
</file>