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7717229  -nabij- Toernooiveld 300 Nij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plaatsen van 150 tijdelijke FlexUnits - containerwoningen voor studentenhuisvesting</text:p>
            <text:p text:style-name="common-al">Locatie : -nabij- Toernooiveld 300 Nijmegen</text:p>
            <text:p text:style-name="common-al">Datum besluit : 14 december 2023</text:p>
            <text:p text:style-name="common-al">Datum verzending : 14 december 2023</text:p>
            <text:p text:style-name="common-al">Zaaknummer ODRN: W.Z23.103236.01</text:p>
            <text:p text:style-name="common-al"/>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common-al"/>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common-al"/>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995</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995</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995</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ende omgevingsvergunning  - OLO 7717229  -nabij- Toernooiveld 300 Nijmegen</meta:user-defined>
    <meta:user-defined meta:name="DCTERMS.W3CDTF/DCTERMS.available">2023-12-18</meta:user-defined>
    <meta:user-defined meta:name="DCTERMS.W3CDTF/OVERHEIDop.jaargang">2023</meta:user-defined>
    <meta:user-defined meta:name="OVERHEIDop.publicationIssue">14995</meta:user-defined>
    <meta:user-defined meta:name="OVERHEIDop.PrbID/DC.identifier">prb-2023-14995</meta:user-defined>
    <meta:user-defined meta:name="OVERHEIDop.versieInformatie"/>
  </office:meta>
</office:document-meta>
</file>