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schikking Ontgrondingen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2 december 2023 verleend aan de provincie Fryslân </text:p>
            <text:p text:style-name="common-al">Betreft: Een proefproject keren van zand en veen op percelen grasland in het kader van het Veenweideprogramma 2021-2030, ter vermindering van bodemdaling en CO2 uitstoot. </text:p>
            <text:p text:style-name="common-al">Locatie: De Gracht 43 te Munnekeburen, gemeente Weststellingwerf.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 Beschikking Ontgrondingenwet</meta:user-defined>
    <meta:user-defined meta:name="OVERHEIDop.datumEindeReactietermijn">2024-01-26</meta:user-defined>
    <meta:user-defined meta:name="OVERHEIDop.TilID/OVERHEIDop.terinzageleggingOP">til-2023-23057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85</meta:user-defined>
    <meta:user-defined meta:name="OVERHEIDop.PrbID/DC.identifier">prb-2023-14985</meta:user-defined>
    <meta:user-defined meta:name="OVERHEIDop.versieInformatie"/>
  </office:meta>
</office:document-meta>
</file>