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in-Etsu PVC B.V. 17918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Shin-Etsu PVC B.V. </text:p>
            <text:p text:style-name="common-al">Locatie : Welplaatweg 12, 3197 KS Botlek Rotterdam</text:p>
            <text:p text:style-name="common-al">Activiteit : Bouwen en Milieuneutraal wijzigen</text:p>
            <text:p text:style-name="common-al">Voor  : De vervanging van de wet crude EDC tank T452</text:p>
            <text:p text:style-name="common-al">Aanvraagdatum  : 10 november 2022</text:p>
            <text:p text:style-name="common-al">Verzenddatum : 1 februari 2023</text:p>
            <text:p text:style-name="common-al">OLO nummer : 7389527</text:p>
            <text:p text:style-name="common-al">Zaaknummer  : 179184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9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791843</meta:user-defined>
    <meta:user-defined meta:name="DCTERMS.abstract">GS maken bekend dat proceduretermijn aanvraag omgevingsvergunning met reguliere voorbereidingsprocedure met zes weken is verlengd voor vervanging wet crude EDC tank. </meta:user-defined>
    <dc:language>nl</dc:language>
    <meta:user-defined meta:name="OVERHEIDop.locatietype/OVERHEIDop.gebiedsmarkering">Adres</meta:user-defined>
    <meta:user-defined meta:name="DC.title">Kennisgeving verlengen proceduretermijn Shin-Etsu PVC B.V. 1791843)</meta:user-defined>
    <meta:user-defined meta:name="DCTERMS.W3CDTF/DCTERMS.available">2023-02-09</meta:user-defined>
    <meta:user-defined meta:name="DCTERMS.W3CDTF/OVERHEIDop.jaargang">2023</meta:user-defined>
    <meta:user-defined meta:name="OVERHEIDop.externeBijlage">Verlengingsbesluit|exb-2023-6589</meta:user-defined>
    <meta:user-defined meta:name="OVERHEIDop.publicationIssue">1497</meta:user-defined>
    <meta:user-defined meta:name="OVERHEIDop.PrbID/DC.identifier">prb-2023-1497</meta:user-defined>
    <meta:user-defined meta:name="OVERHEIDop.versieInformatie"/>
  </office:meta>
</office:document-meta>
</file>