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V een aanvraag om een omgevingsvergunning op 7 december 2023 onder kenmerk: 2023-FUMO-0082627.</text:p>
            <text:p text:style-name="common-al">Betreft: Milieuneutrale verandering CCD; Opslagvoorziening voor spuitbussen</text:p>
            <text:p text:style-name="common-al">Locatie: De Lier 2 Drachten, gemeente Smallingerland</text:p>
            <text:p text:style-name="common-al">Er staat nog geen bezwaar- of beroepsprocedure op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9</meta:user-defined>
    <meta:user-defined meta:name="OVERHEIDop.PrbID/DC.identifier">prb-2023-14969</meta:user-defined>
    <meta:user-defined meta:name="OVERHEIDop.versieInformatie"/>
  </office:meta>
</office:document-meta>
</file>